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bedrijfspand aan Rozenkampweg 18, 8167LP Oene (6838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bedrijfspand aan Rozenkampweg 18, 8167LP Oene. </text:p>
            <text:p text:style-name="common-al">Datum aanvraag:  19-01-2023</text:p>
            <text:p text:style-name="common-al">Zaaknummer : 6838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7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3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van een bedrijfspand aan Rozenkampweg 18, 8167LP Oene (683807)</meta:user-defined>
    <meta:user-defined meta:name="DCTERMS.W3CDTF/DCTERMS.available">2023-01-24</meta:user-defined>
    <meta:user-defined meta:name="DCTERMS.W3CDTF/OVERHEIDop.jaargang">2023</meta:user-defined>
    <meta:user-defined meta:name="OVERHEIDop.publicationIssue">30674</meta:user-defined>
    <meta:user-defined meta:name="OVERHEIDop.GmbID/DC.identifier">gmb-2023-30674</meta:user-defined>
    <meta:user-defined meta:name="OVERHEIDop.versieInformatie"/>
  </office:meta>
</office:document-meta>
</file>