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ing, Courbetstraat 38, 17-07-2023, Locatie: Courbetstraat 38-1</text:p>
            <text:p text:style-name="common-al">Looptijd :17-07-2023 t/m 17-07-2023</text:p>
            <text:p text:style-name="common-al">Verzonden naar aanvrager op: 10-07-2023</text:p>
            <text:p text:style-name="common-al">Kenmerk gemeente: Z/23/2191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1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1752</meta:user-defined>
    <meta:user-defined meta:name="DCTERMS.abstract">TVM+stremming, Courbetstraat 38, 17-07-2023, Courbetstraat 38-1</meta:user-defined>
    <dc:language>nl</dc:language>
    <meta:user-defined meta:name="OVERHEIDop.locatietype/OVERHEIDop.gebiedsmarkering">Punt</meta:user-defined>
    <meta:user-defined meta:name="DC.title">Besluit apv vergunning Verleend - Courbetstraat 38-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24</meta:user-defined>
    <meta:user-defined meta:name="OVERHEIDop.GmbID/DC.identifier">gmb-2023-306724</meta:user-defined>
    <meta:user-defined meta:name="OVERHEIDop.versieInformatie"/>
  </office:meta>
</office:document-meta>
</file>