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tocht truckers d.d. 16 september 2023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truckers</text:p>
            <text:p text:style-name="common-al">Locatie: door Renswoude</text:p>
            <text:p text:style-name="common-al">Datum:16 september 2023</text:p>
            <text:p text:style-name="common-al">Aanvrager: Reinaerde </text:p>
            <text:p text:style-name="common-al">Verzenddatum: 7 jul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067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tocht truckers d.d. 16 september 2023 - door Renswou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711</meta:user-defined>
    <meta:user-defined meta:name="OVERHEIDop.GmbID/DC.identifier">gmb-2023-306711</meta:user-defined>
    <meta:user-defined meta:name="OVERHEIDop.versieInformatie"/>
  </office:meta>
</office:document-meta>
</file>