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Boekhovenpark te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2-061920.</text:p>
            <text:p text:style-name="common-al">Datum: 1 juli 2023 van 14.00 uur tot 24.00 uur.</text:p>
            <text:p text:style-name="common-al">Omschrijving: Rock-On Outdoor Festival (muziekevenement).</text:p>
            <text:p text:style-name="common-al">Locatie: In het Burgemeester Boekhovenpark te Nieuw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067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61920</meta:user-defined>
    <meta:user-defined meta:name="DCTERMS.abstract">Verleende evenementenvergunning Burgemeester Boekhovenpark te Nieuwe Pekela - Rock-On Outdoor Festival (muziekevenement)</meta:user-defined>
    <dc:language>nl</dc:language>
    <meta:user-defined meta:name="OVERHEIDop.locatietype/OVERHEIDop.gebiedsmarkering">Adres</meta:user-defined>
    <meta:user-defined meta:name="DC.title">Verleende evenementenvergunning Burgemeester Boekhovenpark te Nieuwe Pekela.</meta:user-defined>
    <meta:user-defined meta:name="DCTERMS.W3CDTF/DCTERMS.available">2023-01-24</meta:user-defined>
    <meta:user-defined meta:name="DCTERMS.W3CDTF/OVERHEIDop.jaargang">2023</meta:user-defined>
    <meta:user-defined meta:name="OVERHEIDop.publicationIssue">30671</meta:user-defined>
    <meta:user-defined meta:name="OVERHEIDop.GmbID/DC.identifier">gmb-2023-30671</meta:user-defined>
    <meta:user-defined meta:name="OVERHEIDop.versieInformatie"/>
  </office:meta>
</office:document-meta>
</file>