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Alcoholwet- en exploitatievergunning - exploiteren slijtersbedrijf - Dorpsplein 14</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Alcoholwet- en exploitatievergunning</text:p>
            <text:p text:style-name="common-al">Omschrijving: exploiteren van het slijtersbedrijf</text:p>
            <text:p text:style-name="common-al">Locatie: Dorpsplein</text:p>
            <text:p text:style-name="common-al">Datum: vanaf juli 2023</text:p>
            <text:p text:style-name="common-al">Aangevrager: Slijtersbedrijf Van Rinsum Renswoude</text:p>
            <text:p text:style-name="common-al">Datum ontvangen: 9 juni 2023</text:p>
            <text:p text:style-name="common-al"/>
            <text:p text:style-name="common-al">Voor meer informatie: mw. I. 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7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Renswoude - Aanvraag Alcoholwet- en exploitatievergunning - exploiteren slijtersbedrijf - Dorpsplein 14</meta:user-defined>
    <meta:user-defined meta:name="DCTERMS.W3CDTF/DCTERMS.available">2023-07-12</meta:user-defined>
    <meta:user-defined meta:name="DCTERMS.W3CDTF/OVERHEIDop.jaargang">2023</meta:user-defined>
    <meta:user-defined meta:name="OVERHEIDop.publicationIssue">306707</meta:user-defined>
    <meta:user-defined meta:name="OVERHEIDop.GmbID/DC.identifier">gmb-2023-306707</meta:user-defined>
    <meta:user-defined meta:name="OVERHEIDop.versieInformatie"/>
  </office:meta>
</office:document-meta>
</file>