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9-3">
      <text:list-level-style-bullet text:bullet-char="•" text:level="1">
        <style:list-level-properties text:min-label-width="10mm"/>
      </text:list-level-style-bullet>
    </text:list-style>
    <text:list-style style:name="id1-3-2-2-2-2-2-3-9-3-1">
      <text:list-level-style-bullet text:bullet-char="•" text:level="1">
        <style:list-level-properties text:min-label-width="10mm"/>
      </text:list-level-style-bullet>
    </text:list-style>
    <text:list-style style:name="id1-3-2-2-2-2-2-3-9-3-2">
      <text:list-level-style-bullet text:bullet-char="•" text:level="1">
        <style:list-level-properties text:min-label-width="10mm"/>
      </text:list-level-style-bullet>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bullet style:num-suffix="" text:bullet-char="​" text:level="1">
        <style:list-level-properties text:min-label-width="10mm"/>
      </text:list-level-style-bullet>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style:style style:family="table-column" style:parent-style-name="colspec" style:name="id1-3-2-6-41-1-7">
      <style:table-column-properties/>
    </style:style>
    <style:style style:family="table-column" style:parent-style-name="colspec" style:name="id1-3-2-6-41-1-8">
      <style:table-column-properties/>
    </style:style>
    <style:style style:family="table-column" style:parent-style-name="colspec" style:name="id1-3-2-6-41-1-9">
      <style:table-column-properties/>
    </style:style>
    <style:style style:family="table-column" style:parent-style-name="colspec" style:name="id1-3-2-6-41-1-10">
      <style:table-column-properties/>
    </style:style>
    <style:style style:family="table-column" style:parent-style-name="colspec" style:name="id1-3-2-6-41-1-11">
      <style:table-column-properties/>
    </style: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5-1-7-1-1">
      <style:table-column-properties/>
    </style:style>
    <style:style style:family="table-column" style:parent-style-name="colspec" style:name="id1-3-2-6-75-1-7-1-2">
      <style:table-column-properties/>
    </style: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5-2-4-1-1">
      <style:table-column-properties/>
    </style:style>
    <style:style style:family="table-column" style:parent-style-name="colspec" style:name="id1-3-2-6-75-2-4-1-2">
      <style:table-column-properties/>
    </style: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45-1-5">
      <style:table-column-properties/>
    </style: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2-4-1-1">
      <style:table-column-properties/>
    </style:style>
    <style:style style:family="table-column" style:parent-style-name="colspec" style:name="id1-3-2-7-59-2-4-1-2">
      <style:table-column-properties/>
    </style:style>
    <style:style style:family="table-column" style:parent-style-name="colspec" style:name="id1-3-2-7-59-2-4-1-3">
      <style:table-column-properties/>
    </style: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4-1-1">
      <style:table-column-properties/>
    </style:style>
    <style:style style:family="table-column" style:parent-style-name="colspec" style:name="id1-3-2-7-74-1-2">
      <style:table-column-properties/>
    </style:style>
    <style:style style:family="table-column" style:parent-style-name="colspec" style:name="id1-3-2-7-78-1-1">
      <style:table-column-properties/>
    </style:style>
    <style:style style:family="table-column" style:parent-style-name="colspec" style:name="id1-3-2-7-78-1-2">
      <style:table-column-properties/>
    </style:style>
    <style:style style:family="table-column" style:parent-style-name="colspec" style:name="id1-3-2-7-82-1-1">
      <style:table-column-properties/>
    </style:style>
    <style:style style:family="table-column" style:parent-style-name="colspec" style:name="id1-3-2-7-82-1-2">
      <style:table-column-properties/>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1-1-1">
      <style:table-column-properties/>
    </style:style>
    <style:style style:family="table-column" style:parent-style-name="colspec" style:name="id1-3-2-7-101-1-2">
      <style:table-column-properties/>
    </style: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4-1-3-1-1">
      <style:table-column-properties/>
    </style:style>
    <style:style style:family="table-column" style:parent-style-name="colspec" style:name="id1-3-2-7-104-1-3-1-2">
      <style:table-column-properties/>
    </style:style>
    <text:list-style style:name="id1-3-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style:style style:family="table-column" style:parent-style-name="colspec" style:name="id1-3-2-7-131-1-1">
      <style:table-column-properties/>
    </style:style>
    <style:style style:family="table-column" style:parent-style-name="colspec" style:name="id1-3-2-7-131-1-2">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1-1-3-1-1">
      <style:table-column-properties/>
    </style:style>
    <style:style style:family="table-column" style:parent-style-name="colspec" style:name="id1-3-2-7-141-1-3-1-2">
      <style:table-column-properties/>
    </style:style>
    <text:list-style style:name="id1-3-2-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5-3-3-1-1">
      <style:table-column-properties/>
    </style:style>
    <style:style style:family="table-column" style:parent-style-name="colspec" style:name="id1-3-2-7-145-3-3-1-2">
      <style:table-column-properties/>
    </style:style>
    <style:style style:family="table-column" style:parent-style-name="colspec" style:name="id1-3-2-7-145-3-3-1-3">
      <style:table-column-properties/>
    </style:style>
    <style:style style:family="table-column" style:parent-style-name="colspec" style:name="id1-3-2-7-148-1-1">
      <style:table-column-properties/>
    </style:style>
    <style:style style:family="table-column" style:parent-style-name="colspec" style:name="id1-3-2-7-148-1-2">
      <style:table-column-properties/>
    </style:style>
    <style:style style:family="table-column" style:parent-style-name="colspec" style:name="id1-3-2-7-148-1-3">
      <style:table-column-properties/>
    </style:style>
    <style:style style:family="table-column" style:parent-style-name="colspec" style:name="id1-3-2-7-148-1-4">
      <style:table-column-properties/>
    </style:style>
    <style:style style:family="table-column" style:parent-style-name="colspec" style:name="id1-3-2-7-148-1-5">
      <style:table-column-properties/>
    </style:style>
    <style:style style:family="table-column" style:parent-style-name="colspec" style:name="id1-3-2-7-158-1-1">
      <style:table-column-properties/>
    </style:style>
    <style:style style:family="table-column" style:parent-style-name="colspec" style:name="id1-3-2-7-158-1-2">
      <style:table-column-properties/>
    </style:style>
    <style:style style:family="table-column" style:parent-style-name="colspec" style:name="id1-3-2-7-158-1-3">
      <style:table-column-properties/>
    </style:style>
    <style:style style:family="table-column" style:parent-style-name="colspec" style:name="id1-3-2-7-158-1-4">
      <style:table-column-properties/>
    </style:style>
    <text:list-style style:name="id1-3-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6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6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6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6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6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text:list-style style:name="id1-3-2-9-43-3">
      <text:list-level-style-bullet text:bullet-char="-" text:level="1">
        <style:list-level-properties text:min-label-width="10mm"/>
      </text:list-level-style-bullet>
    </text:list-style>
    <text:list-style style:name="id1-3-2-9-43-4">
      <text:list-level-style-bullet text:bullet-char="-" text:level="1">
        <style:list-level-properties text:min-label-width="10mm"/>
      </text:list-level-style-bullet>
    </text:list-style>
    <text:list-style style:name="id1-3-2-9-43-5">
      <text:list-level-style-bullet text:bullet-char="-" text:level="1">
        <style:list-level-properties text:min-label-width="10mm"/>
      </text:list-level-style-bullet>
    </text:list-style>
    <text:list-style style:name="id1-3-2-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4">
      <text:list-level-style-bullet text:bullet-char="-" text:level="1">
        <style:list-level-properties text:min-label-width="10mm"/>
      </text:list-level-style-bullet>
    </text:list-style>
    <text:list-style style:name="id1-3-2-9-64-1">
      <text:list-level-style-bullet text:bullet-char="-" text:level="1">
        <style:list-level-properties text:min-label-width="10mm"/>
      </text:list-level-style-bullet>
    </text:list-style>
    <text:list-style style:name="id1-3-2-9-64-2">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8-1">
      <text:list-level-style-bullet text:bullet-char="-" text:level="1">
        <style:list-level-properties text:min-label-width="10mm"/>
      </text:list-level-style-bullet>
    </text:list-style>
    <text:list-style style:name="id1-3-2-9-68-2">
      <text:list-level-style-bullet text:bullet-char="-" text:level="1">
        <style:list-level-properties text:min-label-width="10mm"/>
      </text:list-level-style-bullet>
    </text:list-style>
    <text:list-style style:name="id1-3-2-9-68-3">
      <text:list-level-style-bullet text:bullet-char="-" text:level="1">
        <style:list-level-properties text:min-label-width="10mm"/>
      </text:list-level-style-bullet>
    </text:list-style>
    <text:list-style style:name="id1-3-2-9-68-4">
      <text:list-level-style-bullet text:bullet-char="-" text:level="1">
        <style:list-level-properties text:min-label-width="10mm"/>
      </text:list-level-style-bullet>
    </text:list-style>
    <text:list-style style:name="id1-3-2-9-70">
      <text:list-level-style-bullet text:bullet-char="-" text:level="1">
        <style:list-level-properties text:min-label-width="10mm"/>
      </text:list-level-style-bullet>
    </text:list-style>
    <text:list-style style:name="id1-3-2-9-70-1">
      <text:list-level-style-bullet text:bullet-char="-" text:level="1">
        <style:list-level-properties text:min-label-width="10mm"/>
      </text:list-level-style-bullet>
    </text:list-style>
    <text:list-style style:name="id1-3-2-9-70-2">
      <text:list-level-style-bullet text:bullet-char="-" text:level="1">
        <style:list-level-properties text:min-label-width="10mm"/>
      </text:list-level-style-bullet>
    </text:list-style>
    <text:list-style style:name="id1-3-2-9-70-3">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2-1">
      <text:list-level-style-bullet text:bullet-char="-" text:level="1">
        <style:list-level-properties text:min-label-width="10mm"/>
      </text:list-level-style-bullet>
    </text:list-style>
    <text:list-style style:name="id1-3-2-9-72-2">
      <text:list-level-style-bullet text:bullet-char="-" text:level="1">
        <style:list-level-properties text:min-label-width="10mm"/>
      </text:list-level-style-bullet>
    </text:list-style>
    <text:list-style style:name="id1-3-2-9-72-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6-1">
      <text:list-level-style-bullet text:bullet-char="-" text:level="1">
        <style:list-level-properties text:min-label-width="10mm"/>
      </text:list-level-style-bullet>
    </text:list-style>
    <text:list-style style:name="id1-3-2-9-76-2">
      <text:list-level-style-bullet text:bullet-char="-" text:level="1">
        <style:list-level-properties text:min-label-width="10mm"/>
      </text:list-level-style-bullet>
    </text:list-style>
    <text:list-style style:name="id1-3-2-9-76-3">
      <text:list-level-style-bullet text:bullet-char="-" text:level="1">
        <style:list-level-properties text:min-label-width="10mm"/>
      </text:list-level-style-bullet>
    </text:list-style>
    <text:list-style style:name="id1-3-2-9-76-4">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8">
      <text:list-level-style-bullet text:bullet-char="-" text:level="1">
        <style:list-level-properties text:min-label-width="10mm"/>
      </text:list-level-style-bullet>
    </text:list-style>
    <text:list-style style:name="id1-3-2-9-168-1">
      <text:list-level-style-bullet text:bullet-char="-" text:level="1">
        <style:list-level-properties text:min-label-width="10mm"/>
      </text:list-level-style-bullet>
    </text:list-style>
    <text:list-style style:name="id1-3-2-9-168-2">
      <text:list-level-style-bullet text:bullet-char="-" text:level="1">
        <style:list-level-properties text:min-label-width="10mm"/>
      </text:list-level-style-bullet>
    </text:list-style>
    <text:list-style style:name="id1-3-2-9-168-3">
      <text:list-level-style-bullet text:bullet-char="-" text:level="1">
        <style:list-level-properties text:min-label-width="10mm"/>
      </text:list-level-style-bullet>
    </text:list-style>
    <text:list-style style:name="id1-3-2-9-168-4">
      <text:list-level-style-bullet text:bullet-char="-" text:level="1">
        <style:list-level-properties text:min-label-width="10mm"/>
      </text:list-level-style-bullet>
    </text:list-style>
    <text:list-style style:name="id1-3-2-9-168-5">
      <text:list-level-style-bullet text:bullet-char="-" text:level="1">
        <style:list-level-properties text:min-label-width="10mm"/>
      </text:list-level-style-bullet>
    </text:list-style>
    <style:style style:family="table-column" style:parent-style-name="colspec" style:name="id1-3-2-9-170-1-1">
      <style:table-column-properties/>
    </style:style>
    <style:style style:family="table-column" style:parent-style-name="colspec" style:name="id1-3-2-9-170-1-2">
      <style:table-column-properties/>
    </style:style>
    <style:style style:family="table-column" style:parent-style-name="colspec" style:name="id1-3-2-9-170-1-3">
      <style:table-column-properties/>
    </style:style>
    <style:style style:family="table-column" style:parent-style-name="colspec" style:name="id1-3-2-9-170-1-4">
      <style:table-column-properties/>
    </style:style>
    <style:style style:family="table-column" style:parent-style-name="colspec" style:name="id1-3-2-9-170-1-5">
      <style:table-column-properties/>
    </style:style>
    <text:list-style style:name="id1-3-2-9-204">
      <text:list-level-style-bullet text:bullet-char="-" text:level="1">
        <style:list-level-properties text:min-label-width="10mm"/>
      </text:list-level-style-bullet>
    </text:list-style>
    <text:list-style style:name="id1-3-2-9-204-1">
      <text:list-level-style-bullet text:bullet-char="-" text:level="1">
        <style:list-level-properties text:min-label-width="10mm"/>
      </text:list-level-style-bullet>
    </text:list-style>
    <text:list-style style:name="id1-3-2-9-204-2">
      <text:list-level-style-bullet text:bullet-char="-" text:level="1">
        <style:list-level-properties text:min-label-width="10mm"/>
      </text:list-level-style-bullet>
    </text:list-style>
    <text:list-style style:name="id1-3-2-9-204-3">
      <text:list-level-style-bullet text:bullet-char="-" text:level="1">
        <style:list-level-properties text:min-label-width="10mm"/>
      </text:list-level-style-bullet>
    </text:list-style>
    <text:list-style style:name="id1-3-2-9-210">
      <text:list-level-style-bullet text:bullet-char="-" text:level="1">
        <style:list-level-properties text:min-label-width="10mm"/>
      </text:list-level-style-bullet>
    </text:list-style>
    <text:list-style style:name="id1-3-2-9-210-1">
      <text:list-level-style-bullet text:bullet-char="-" text:level="1">
        <style:list-level-properties text:min-label-width="10mm"/>
      </text:list-level-style-bullet>
    </text:list-style>
    <text:list-style style:name="id1-3-2-9-210-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1-1">
      <text:list-level-style-bullet text:bullet-char="-" text:level="1">
        <style:list-level-properties text:min-label-width="10mm"/>
      </text:list-level-style-bullet>
    </text:list-style>
    <text:list-style style:name="id1-3-2-9-221-2">
      <text:list-level-style-bullet text:bullet-char="-" text:level="1">
        <style:list-level-properties text:min-label-width="10mm"/>
      </text:list-level-style-bullet>
    </text:list-style>
    <text:list-style style:name="id1-3-2-9-221-3">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3-1">
      <text:list-level-style-bullet text:bullet-char="-" text:level="1">
        <style:list-level-properties text:min-label-width="10mm"/>
      </text:list-level-style-bullet>
    </text:list-style>
    <text:list-style style:name="id1-3-2-9-223-2">
      <text:list-level-style-bullet text:bullet-char="-" text:level="1">
        <style:list-level-properties text:min-label-width="10mm"/>
      </text:list-level-style-bullet>
    </text:list-style>
    <text:list-style style:name="id1-3-2-9-248">
      <text:list-level-style-bullet text:bullet-char="-" text:level="1">
        <style:list-level-properties text:min-label-width="10mm"/>
      </text:list-level-style-bullet>
    </text:list-style>
    <text:list-style style:name="id1-3-2-9-248-1">
      <text:list-level-style-bullet text:bullet-char="-" text:level="1">
        <style:list-level-properties text:min-label-width="10mm"/>
      </text:list-level-style-bullet>
    </text:list-style>
    <text:list-style style:name="id1-3-2-9-248-2">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2-1">
      <text:list-level-style-bullet text:bullet-char="-" text:level="1">
        <style:list-level-properties text:min-label-width="10mm"/>
      </text:list-level-style-bullet>
    </text:list-style>
    <text:list-style style:name="id1-3-2-9-262-2">
      <text:list-level-style-bullet text:bullet-char="-" text:level="1">
        <style:list-level-properties text:min-label-width="10mm"/>
      </text:list-level-style-bullet>
    </text:list-style>
    <text:list-style style:name="id1-3-2-9-262-3">
      <text:list-level-style-bullet text:bullet-char="-" text:level="1">
        <style:list-level-properties text:min-label-width="10mm"/>
      </text:list-level-style-bullet>
    </text:list-style>
    <text:list-style style:name="id1-3-2-9-262-3-3">
      <text:list-level-style-bullet text:bullet-char="-" text:level="1">
        <style:list-level-properties text:min-label-width="10mm"/>
      </text:list-level-style-bullet>
    </text:list-style>
    <text:list-style style:name="id1-3-2-9-262-3-3-1">
      <text:list-level-style-bullet text:bullet-char="-" text:level="1">
        <style:list-level-properties text:min-label-width="10mm"/>
      </text:list-level-style-bullet>
    </text:list-style>
    <text:list-style style:name="id1-3-2-9-262-3-3-2">
      <text:list-level-style-bullet text:bullet-char="-" text:level="1">
        <style:list-level-properties text:min-label-width="10mm"/>
      </text:list-level-style-bullet>
    </text:list-style>
    <text:list-style style:name="id1-3-2-9-296">
      <text:list-level-style-bullet text:bullet-char="-" text:level="1">
        <style:list-level-properties text:min-label-width="10mm"/>
      </text:list-level-style-bullet>
    </text:list-style>
    <text:list-style style:name="id1-3-2-9-296-1">
      <text:list-level-style-bullet text:bullet-char="-" text:level="1">
        <style:list-level-properties text:min-label-width="10mm"/>
      </text:list-level-style-bullet>
    </text:list-style>
    <text:list-style style:name="id1-3-2-9-296-2">
      <text:list-level-style-bullet text:bullet-char="-" text:level="1">
        <style:list-level-properties text:min-label-width="10mm"/>
      </text:list-level-style-bullet>
    </text:list-style>
    <text:list-style style:name="id1-3-2-9-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1">
      <text:list-level-style-bullet text:bullet-char="-" text:level="1">
        <style:list-level-properties text:min-label-width="10mm"/>
      </text:list-level-style-bullet>
    </text:list-style>
    <text:list-style style:name="id1-3-2-9-311-1">
      <text:list-level-style-bullet text:bullet-char="-" text:level="1">
        <style:list-level-properties text:min-label-width="10mm"/>
      </text:list-level-style-bullet>
    </text:list-style>
    <text:list-style style:name="id1-3-2-9-311-2">
      <text:list-level-style-bullet text:bullet-char="-" text:level="1">
        <style:list-level-properties text:min-label-width="10mm"/>
      </text:list-level-style-bullet>
    </text:list-style>
    <text:list-style style:name="id1-3-2-9-320">
      <text:list-level-style-bullet text:bullet-char="-" text:level="1">
        <style:list-level-properties text:min-label-width="10mm"/>
      </text:list-level-style-bullet>
    </text:list-style>
    <text:list-style style:name="id1-3-2-9-320-1">
      <text:list-level-style-bullet text:bullet-char="-" text:level="1">
        <style:list-level-properties text:min-label-width="10mm"/>
      </text:list-level-style-bullet>
    </text:list-style>
    <text:list-style style:name="id1-3-2-9-320-2">
      <text:list-level-style-bullet text:bullet-char="-" text:level="1">
        <style:list-level-properties text:min-label-width="10mm"/>
      </text:list-level-style-bullet>
    </text:list-style>
    <text:list-style style:name="id1-3-2-9-320-3">
      <text:list-level-style-bullet text:bullet-char="-" text:level="1">
        <style:list-level-properties text:min-label-width="10mm"/>
      </text:list-level-style-bullet>
    </text:list-style>
    <text:list-style style:name="id1-3-2-9-320-4">
      <text:list-level-style-bullet text:bullet-char="-" text:level="1">
        <style:list-level-properties text:min-label-width="10mm"/>
      </text:list-level-style-bullet>
    </text:list-style>
    <text:list-style style:name="id1-3-2-9-320-5">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2-1">
      <text:list-level-style-bullet text:bullet-char="-" text:level="1">
        <style:list-level-properties text:min-label-width="10mm"/>
      </text:list-level-style-bullet>
    </text:list-style>
    <text:list-style style:name="id1-3-2-9-322-2">
      <text:list-level-style-bullet text:bullet-char="-" text:level="1">
        <style:list-level-properties text:min-label-width="10mm"/>
      </text:list-level-style-bullet>
    </text:list-style>
    <text:list-style style:name="id1-3-2-9-322-3">
      <text:list-level-style-bullet text:bullet-char="-" text:level="1">
        <style:list-level-properties text:min-label-width="10mm"/>
      </text:list-level-style-bullet>
    </text:list-style>
    <text:list-style style:name="id1-3-2-9-322-4">
      <text:list-level-style-bullet text:bullet-char="-" text:level="1">
        <style:list-level-properties text:min-label-width="10mm"/>
      </text:list-level-style-bullet>
    </text:list-style>
    <text:list-style style:name="id1-3-2-9-322-5">
      <text:list-level-style-bullet text:bullet-char="-" text:level="1">
        <style:list-level-properties text:min-label-width="10mm"/>
      </text:list-level-style-bullet>
    </text:list-style>
    <text:list-style style:name="id1-3-2-9-322-6">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5-1">
      <text:list-level-style-bullet text:bullet-char="-" text:level="1">
        <style:list-level-properties text:min-label-width="10mm"/>
      </text:list-level-style-bullet>
    </text:list-style>
    <text:list-style style:name="id1-3-2-9-335-2">
      <text:list-level-style-bullet text:bullet-char="-" text:level="1">
        <style:list-level-properties text:min-label-width="10mm"/>
      </text:list-level-style-bullet>
    </text:list-style>
    <text:list-style style:name="id1-3-2-9-335-3">
      <text:list-level-style-bullet text:bullet-char="-" text:level="1">
        <style:list-level-properties text:min-label-width="10mm"/>
      </text:list-level-style-bullet>
    </text:list-style>
    <text:list-style style:name="id1-3-2-9-338">
      <text:list-level-style-bullet text:bullet-char="-" text:level="1">
        <style:list-level-properties text:min-label-width="10mm"/>
      </text:list-level-style-bullet>
    </text:list-style>
    <text:list-style style:name="id1-3-2-9-338-1">
      <text:list-level-style-bullet text:bullet-char="-" text:level="1">
        <style:list-level-properties text:min-label-width="10mm"/>
      </text:list-level-style-bullet>
    </text:list-style>
    <text:list-style style:name="id1-3-2-9-338-2">
      <text:list-level-style-bullet text:bullet-char="-" text:level="1">
        <style:list-level-properties text:min-label-width="10mm"/>
      </text:list-level-style-bullet>
    </text:list-style>
    <text:list-style style:name="id1-3-2-9-338-3">
      <text:list-level-style-bullet text:bullet-char="-" text:level="1">
        <style:list-level-properties text:min-label-width="10mm"/>
      </text:list-level-style-bullet>
    </text:list-style>
    <text:list-style style:name="id1-3-2-9-338-4">
      <text:list-level-style-bullet text:bullet-char="-" text:level="1">
        <style:list-level-properties text:min-label-width="10mm"/>
      </text:list-level-style-bullet>
    </text:list-style>
    <text:list-style style:name="id1-3-2-9-340">
      <text:list-level-style-bullet text:bullet-char="-" text:level="1">
        <style:list-level-properties text:min-label-width="10mm"/>
      </text:list-level-style-bullet>
    </text:list-style>
    <text:list-style style:name="id1-3-2-9-340-1">
      <text:list-level-style-bullet text:bullet-char="-" text:level="1">
        <style:list-level-properties text:min-label-width="10mm"/>
      </text:list-level-style-bullet>
    </text:list-style>
    <text:list-style style:name="id1-3-2-9-340-2">
      <text:list-level-style-bullet text:bullet-char="-" text:level="1">
        <style:list-level-properties text:min-label-width="10mm"/>
      </text:list-level-style-bullet>
    </text:list-style>
    <text:list-style style:name="id1-3-2-9-340-3">
      <text:list-level-style-bullet text:bullet-char="-" text:level="1">
        <style:list-level-properties text:min-label-width="10mm"/>
      </text:list-level-style-bullet>
    </text:list-style>
    <text:list-style style:name="id1-3-2-9-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354-1-1">
      <style:table-column-properties/>
    </style:style>
    <style:style style:family="table-column" style:parent-style-name="colspec" style:name="id1-3-2-9-354-1-2">
      <style:table-column-properties/>
    </style:style>
    <text:list-style style:name="id1-3-2-9-361">
      <text:list-level-style-bullet text:bullet-char="-" text:level="1">
        <style:list-level-properties text:min-label-width="10mm"/>
      </text:list-level-style-bullet>
    </text:list-style>
    <text:list-style style:name="id1-3-2-9-361-1">
      <text:list-level-style-bullet text:bullet-char="-" text:level="1">
        <style:list-level-properties text:min-label-width="10mm"/>
      </text:list-level-style-bullet>
    </text:list-style>
    <text:list-style style:name="id1-3-2-9-361-2">
      <text:list-level-style-bullet text:bullet-char="-" text:level="1">
        <style:list-level-properties text:min-label-width="10mm"/>
      </text:list-level-style-bullet>
    </text:list-style>
    <text:list-style style:name="id1-3-2-9-361-3">
      <text:list-level-style-bullet text:bullet-char="-" text:level="1">
        <style:list-level-properties text:min-label-width="10mm"/>
      </text:list-level-style-bullet>
    </text:list-style>
    <text:list-style style:name="id1-3-2-9-369">
      <text:list-level-style-bullet text:bullet-char="-" text:level="1">
        <style:list-level-properties text:min-label-width="10mm"/>
      </text:list-level-style-bullet>
    </text:list-style>
    <text:list-style style:name="id1-3-2-9-369-1">
      <text:list-level-style-bullet text:bullet-char="-" text:level="1">
        <style:list-level-properties text:min-label-width="10mm"/>
      </text:list-level-style-bullet>
    </text:list-style>
    <text:list-style style:name="id1-3-2-9-369-2">
      <text:list-level-style-bullet text:bullet-char="-" text:level="1">
        <style:list-level-properties text:min-label-width="10mm"/>
      </text:list-level-style-bullet>
    </text:list-style>
    <text:list-style style:name="id1-3-2-9-369-3">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1-1">
      <text:list-level-style-bullet text:bullet-char="-" text:level="1">
        <style:list-level-properties text:min-label-width="10mm"/>
      </text:list-level-style-bullet>
    </text:list-style>
    <text:list-style style:name="id1-3-2-9-371-2">
      <text:list-level-style-bullet text:bullet-char="-" text:level="1">
        <style:list-level-properties text:min-label-width="10mm"/>
      </text:list-level-style-bullet>
    </text:list-style>
    <text:list-style style:name="id1-3-2-9-371-2-3">
      <text:list-level-style-bullet text:bullet-char="○" text:level="1">
        <style:list-level-properties text:min-label-width="10mm"/>
      </text:list-level-style-bullet>
    </text:list-style>
    <text:list-style style:name="id1-3-2-9-371-2-3-1">
      <text:list-level-style-bullet text:bullet-char="○" text:level="1">
        <style:list-level-properties text:min-label-width="10mm"/>
      </text:list-level-style-bullet>
    </text:list-style>
    <text:list-style style:name="id1-3-2-9-371-2-3-2">
      <text:list-level-style-bullet text:bullet-char="○" text:level="1">
        <style:list-level-properties text:min-label-width="10mm"/>
      </text:list-level-style-bullet>
    </text:list-style>
    <text:list-style style:name="id1-3-2-9-380">
      <text:list-level-style-bullet text:bullet-char="-" text:level="1">
        <style:list-level-properties text:min-label-width="10mm"/>
      </text:list-level-style-bullet>
    </text:list-style>
    <text:list-style style:name="id1-3-2-9-380-1">
      <text:list-level-style-bullet text:bullet-char="-" text:level="1">
        <style:list-level-properties text:min-label-width="10mm"/>
      </text:list-level-style-bullet>
    </text:list-style>
    <text:list-style style:name="id1-3-2-9-380-2">
      <text:list-level-style-bullet text:bullet-char="-" text:level="1">
        <style:list-level-properties text:min-label-width="10mm"/>
      </text:list-level-style-bullet>
    </text:list-style>
    <text:list-style style:name="id1-3-2-9-386">
      <text:list-level-style-bullet text:bullet-char="-" text:level="1">
        <style:list-level-properties text:min-label-width="10mm"/>
      </text:list-level-style-bullet>
    </text:list-style>
    <text:list-style style:name="id1-3-2-9-386-1">
      <text:list-level-style-bullet text:bullet-char="-" text:level="1">
        <style:list-level-properties text:min-label-width="10mm"/>
      </text:list-level-style-bullet>
    </text:list-style>
    <text:list-style style:name="id1-3-2-9-386-2">
      <text:list-level-style-bullet text:bullet-char="-" text:level="1">
        <style:list-level-properties text:min-label-width="10mm"/>
      </text:list-level-style-bullet>
    </text:list-style>
    <text:list-style style:name="id1-3-2-9-389">
      <text:list-level-style-bullet text:bullet-char="-" text:level="1">
        <style:list-level-properties text:min-label-width="10mm"/>
      </text:list-level-style-bullet>
    </text:list-style>
    <text:list-style style:name="id1-3-2-9-389-1">
      <text:list-level-style-bullet text:bullet-char="-" text:level="1">
        <style:list-level-properties text:min-label-width="10mm"/>
      </text:list-level-style-bullet>
    </text:list-style>
    <text:list-style style:name="id1-3-2-9-389-2">
      <text:list-level-style-bullet text:bullet-char="-" text:level="1">
        <style:list-level-properties text:min-label-width="10mm"/>
      </text:list-level-style-bullet>
    </text:list-style>
    <text:list-style style:name="id1-3-2-9-389-3">
      <text:list-level-style-bullet text:bullet-char="-" text:level="1">
        <style:list-level-properties text:min-label-width="10mm"/>
      </text:list-level-style-bullet>
    </text:list-style>
    <text:list-style style:name="id1-3-2-9-396">
      <text:list-level-style-bullet text:bullet-char="-" text:level="1">
        <style:list-level-properties text:min-label-width="10mm"/>
      </text:list-level-style-bullet>
    </text:list-style>
    <text:list-style style:name="id1-3-2-9-396-1">
      <text:list-level-style-bullet text:bullet-char="-" text:level="1">
        <style:list-level-properties text:min-label-width="10mm"/>
      </text:list-level-style-bullet>
    </text:list-style>
    <text:list-style style:name="id1-3-2-9-396-2">
      <text:list-level-style-bullet text:bullet-char="-" text:level="1">
        <style:list-level-properties text:min-label-width="10mm"/>
      </text:list-level-style-bullet>
    </text:list-style>
    <text:list-style style:name="id1-3-2-9-410">
      <text:list-level-style-bullet text:bullet-char="-" text:level="1">
        <style:list-level-properties text:min-label-width="10mm"/>
      </text:list-level-style-bullet>
    </text:list-style>
    <text:list-style style:name="id1-3-2-9-410-1">
      <text:list-level-style-bullet text:bullet-char="-" text:level="1">
        <style:list-level-properties text:min-label-width="10mm"/>
      </text:list-level-style-bullet>
    </text:list-style>
    <text:list-style style:name="id1-3-2-9-410-2">
      <text:list-level-style-bullet text:bullet-char="-" text:level="1">
        <style:list-level-properties text:min-label-width="10mm"/>
      </text:list-level-style-bullet>
    </text:list-style>
    <text:list-style style:name="id1-3-2-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3">
      <text:list-level-style-bullet text:bullet-char="-" text:level="1">
        <style:list-level-properties text:min-label-width="10mm"/>
      </text:list-level-style-bullet>
    </text:list-style>
    <text:list-style style:name="id1-3-2-9-443-1">
      <text:list-level-style-bullet text:bullet-char="-" text:level="1">
        <style:list-level-properties text:min-label-width="10mm"/>
      </text:list-level-style-bullet>
    </text:list-style>
    <text:list-style style:name="id1-3-2-9-443-2">
      <text:list-level-style-bullet text:bullet-char="-" text:level="1">
        <style:list-level-properties text:min-label-width="10mm"/>
      </text:list-level-style-bullet>
    </text:list-style>
    <text:list-style style:name="id1-3-2-9-443-3">
      <text:list-level-style-bullet text:bullet-char="-" text:level="1">
        <style:list-level-properties text:min-label-width="10mm"/>
      </text:list-level-style-bullet>
    </text:list-style>
    <text:list-style style:name="id1-3-2-9-443-4">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52-1">
      <text:list-level-style-bullet text:bullet-char="-" text:level="1">
        <style:list-level-properties text:min-label-width="10mm"/>
      </text:list-level-style-bullet>
    </text:list-style>
    <text:list-style style:name="id1-3-2-9-452-2">
      <text:list-level-style-bullet text:bullet-char="-" text:level="1">
        <style:list-level-properties text:min-label-width="10mm"/>
      </text:list-level-style-bullet>
    </text:list-style>
    <style:style style:family="table-column" style:parent-style-name="colspec" style:name="id1-3-2-9-473-1-1">
      <style:table-column-properties/>
    </style:style>
    <style:style style:family="table-column" style:parent-style-name="colspec" style:name="id1-3-2-9-473-1-2">
      <style:table-column-properties/>
    </style:style>
    <text:list-style style:name="id1-3-2-9-478">
      <text:list-level-style-bullet text:bullet-char="-" text:level="1">
        <style:list-level-properties text:min-label-width="10mm"/>
      </text:list-level-style-bullet>
    </text:list-style>
    <text:list-style style:name="id1-3-2-9-478-1">
      <text:list-level-style-bullet text:bullet-char="-" text:level="1">
        <style:list-level-properties text:min-label-width="10mm"/>
      </text:list-level-style-bullet>
    </text:list-style>
    <text:list-style style:name="id1-3-2-9-478-2">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481-1">
      <text:list-level-style-bullet text:bullet-char="-" text:level="1">
        <style:list-level-properties text:min-label-width="10mm"/>
      </text:list-level-style-bullet>
    </text:list-style>
    <text:list-style style:name="id1-3-2-9-481-2">
      <text:list-level-style-bullet text:bullet-char="-" text:level="1">
        <style:list-level-properties text:min-label-width="10mm"/>
      </text:list-level-style-bullet>
    </text:list-style>
    <text:list-style style:name="id1-3-2-9-481-3">
      <text:list-level-style-bullet text:bullet-char="-" text:level="1">
        <style:list-level-properties text:min-label-width="10mm"/>
      </text:list-level-style-bullet>
    </text:list-style>
    <text:list-style style:name="id1-3-2-9-509">
      <text:list-level-style-bullet text:bullet-char="-" text:level="1">
        <style:list-level-properties text:min-label-width="10mm"/>
      </text:list-level-style-bullet>
    </text:list-style>
    <text:list-style style:name="id1-3-2-9-509-1">
      <text:list-level-style-bullet text:bullet-char="-" text:level="1">
        <style:list-level-properties text:min-label-width="10mm"/>
      </text:list-level-style-bullet>
    </text:list-style>
    <text:list-style style:name="id1-3-2-9-5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09-2">
      <text:list-level-style-bullet text:bullet-char="-" text:level="1">
        <style:list-level-properties text:min-label-width="10mm"/>
      </text:list-level-style-bullet>
    </text:list-style>
    <text:list-style style:name="id1-3-2-9-5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3">
      <text:list-level-style-bullet text:bullet-char="-" text:level="1">
        <style:list-level-properties text:min-label-width="10mm"/>
      </text:list-level-style-bullet>
    </text:list-style>
    <text:list-style style:name="id1-3-2-9-523-1">
      <text:list-level-style-bullet text:bullet-char="-" text:level="1">
        <style:list-level-properties text:min-label-width="10mm"/>
      </text:list-level-style-bullet>
    </text:list-style>
    <text:list-style style:name="id1-3-2-9-523-2">
      <text:list-level-style-bullet text:bullet-char="-" text:level="1">
        <style:list-level-properties text:min-label-width="10mm"/>
      </text:list-level-style-bullet>
    </text:list-style>
    <text:list-style style:name="id1-3-2-9-523-3">
      <text:list-level-style-bullet text:bullet-char="-" text:level="1">
        <style:list-level-properties text:min-label-width="10mm"/>
      </text:list-level-style-bullet>
    </text:list-style>
    <text:list-style style:name="id1-3-2-9-525">
      <text:list-level-style-bullet text:bullet-char="-" text:level="1">
        <style:list-level-properties text:min-label-width="10mm"/>
      </text:list-level-style-bullet>
    </text:list-style>
    <text:list-style style:name="id1-3-2-9-525-1">
      <text:list-level-style-bullet text:bullet-char="-" text:level="1">
        <style:list-level-properties text:min-label-width="10mm"/>
      </text:list-level-style-bullet>
    </text:list-style>
    <text:list-style style:name="id1-3-2-9-525-2">
      <text:list-level-style-bullet text:bullet-char="-" text:level="1">
        <style:list-level-properties text:min-label-width="10mm"/>
      </text:list-level-style-bullet>
    </text:list-style>
    <text:list-style style:name="id1-3-2-9-529">
      <text:list-level-style-bullet text:bullet-char="-" text:level="1">
        <style:list-level-properties text:min-label-width="10mm"/>
      </text:list-level-style-bullet>
    </text:list-style>
    <text:list-style style:name="id1-3-2-9-529-1">
      <text:list-level-style-bullet text:bullet-char="-" text:level="1">
        <style:list-level-properties text:min-label-width="10mm"/>
      </text:list-level-style-bullet>
    </text:list-style>
    <text:list-style style:name="id1-3-2-9-529-2">
      <text:list-level-style-bullet text:bullet-char="-" text:level="1">
        <style:list-level-properties text:min-label-width="10mm"/>
      </text:list-level-style-bullet>
    </text:list-style>
    <text:list-style style:name="id1-3-2-9-529-3">
      <text:list-level-style-bullet text:bullet-char="-" text:level="1">
        <style:list-level-properties text:min-label-width="10mm"/>
      </text:list-level-style-bullet>
    </text:list-style>
    <text:list-style style:name="id1-3-2-9-538">
      <text:list-level-style-bullet text:bullet-char="-" text:level="1">
        <style:list-level-properties text:min-label-width="10mm"/>
      </text:list-level-style-bullet>
    </text:list-style>
    <text:list-style style:name="id1-3-2-9-538-1">
      <text:list-level-style-bullet text:bullet-char="-" text:level="1">
        <style:list-level-properties text:min-label-width="10mm"/>
      </text:list-level-style-bullet>
    </text:list-style>
    <text:list-style style:name="id1-3-2-9-538-2">
      <text:list-level-style-bullet text:bullet-char="-" text:level="1">
        <style:list-level-properties text:min-label-width="10mm"/>
      </text:list-level-style-bullet>
    </text:list-style>
    <text:list-style style:name="id1-3-2-9-53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zien het voorstel van burgemeester en wethouders d.d. 2 mei 2023.</text:p>
            <text:p text:style-name="al"/>
            <text:p text:style-name="al">gelet op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artikel 6.12 Wet voortgezet onderwijs 2020; </text:p>
            <text:p text:style-name="al"/>
            <text:p text:style-name="al">besluit:</text:p>
            <text:p text:style-name="al"/>
            <text:list text:style-name="id1-3-2-1-1-11">
              <text:list-item text:style-override="id1-3-2-1-1-11-1">
                <text:number>1.</text:number>
                <text:p text:style-name="al">vervallen te verklaren de navolgende verordeningen:</text:p>
                <text:list text:style-name="id1-3-2-1-1-11-1-3">
                  <text:list-item text:style-override="id1-3-2-1-1-11-1-3-1">
                    <text:number>-</text:number>
                    <text:p text:style-name="al">Verordening voorzieningen huisvesting onderwijs gemeente Boxmeer 2021;</text:p>
                  </text:list-item>
                  <text:list-item text:style-override="id1-3-2-1-1-11-1-3-2">
                    <text:number>-</text:number>
                    <text:p text:style-name="al">Verordening voorzieningen huisvesting onderwijs gemeente Sint Anthonis 2021;</text:p>
                  </text:list-item>
                  <text:list-item text:style-override="id1-3-2-1-1-11-1-3-3">
                    <text:number>-</text:number>
                    <text:p text:style-name="al">Verordening voorzieningen huisvesting onderwijs gemeente Cuijk 2021;</text:p>
                  </text:list-item>
                  <text:list-item text:style-override="id1-3-2-1-1-11-1-3-4">
                    <text:number>-</text:number>
                    <text:p text:style-name="al">Verordening voorzieningen huisvesting onderwijs gemeente Grave 2021;</text:p>
                  </text:list-item>
                  <text:list-item text:style-override="id1-3-2-1-1-11-1-3-5">
                    <text:number>-</text:number>
                    <text:p text:style-name="al">Verordening voorzieningen huisvesting onderwijs gemeente Mill en Sint Hubert 2021;</text:p>
                  </text:list-item>
                </text:list>
              </text:list-item>
              <text:list-item text:style-override="id1-3-2-1-1-11-2">
                <text:number>2.</text:number>
                <text:p text:style-name="al">vast te stellen de navolgende verordening overeenkomstig de volgende bepalingen: </text:p>
              </text:list-item>
            </text:list>
            <text:p text:style-name="al"/>
            <text:p text:style-name="al">
            <text:span text:style-name="nadrukvet">Verordening voorzieningen huisvesting onderwijs Land van Cuijk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aanvraag: verzoek om het bekostigen van een voorziening of om het bekostigen van een voorbereidingskrediet;</text:p>
                </text:list-item>
                <text:list-item text:style-override="id1-3-2-2-1-2-3-2">
                  <text:number>2.</text:number>
                  <text:p text:style-name="al">aanvrager: het bevoegd gezag dat een aanvraag indient;</text:p>
                </text:list-item>
                <text:list-item text:style-override="id1-3-2-2-1-2-3-3">
                  <text:number>3.</text:number>
                  <text:p text:style-name="al">advies Onderwijsraad: advies van de Onderwijsraad als bedoeld in artikel 95, negende lid, van de op het primair onderwijs, artikel 93, negende lid, van de Wet op de expertisecentra of artikel 6.5 Wet voortgezet onderwijs 2020;</text:p>
                </text:list-item>
                <text:list-item text:style-override="id1-3-2-2-1-2-3-4">
                  <text:number>4.</text:number>
                  <text:p text:style-name="al">bevoegd gezag: bevoegd gezag van een volgens de Wet op het primair onderwijs, de Wet op de expertisecentra of de Wet voortgezet onderwijs 2020 bekostigde openbare of bijzondere school die geheel of gedeeltelijk gehuisvest is in een gebouw dat zich bevindt op het grondgebied van de gemeente;</text:p>
                </text:list-item>
                <text:list-item text:style-override="id1-3-2-2-1-2-3-5">
                  <text:number>5.</text:number>
                  <text:p text:style-name="al">integraal huisvestingsplan (IHP): een door de raad vijfjaarlijks vast te stellen plan waarin als afgeleide van de visie op onderwijs en maatschappelijke opgaven de inhoud en gezamenlijke koers van gemeente en schoolbesturen is vastgelegd van het gemeentelijk onderwijshuisvestingsbeleid. Het biedt een meerjarenperspectief plus voor de looptijd de prioritering van de projecten en een raming van de investeringsopgave in de gemeentelijke begroting;</text:p>
                </text:list-item>
                <text:list-item text:style-override="id1-3-2-2-1-2-3-6">
                  <text:number>6.</text:number>
                  <text:p text:style-name="al">-uitvoeringsprogramma: onderdeel (paragraaf/hoofdstuk) van het IHP dat de aard, omvang en financiële vertaling van de huisvestingsbehoefte van één of meerdere scholen per jaar van bekostiging beschrijft. Het uitvoeringsprogramma is geen programma in de zin van artikel 95 van de Wet op het primair onderwijs, artikel 93 van de Wet op de expertisecentra en artikel 6.5. Wet voortgezet onderwijs 2020;</text:p>
                </text:list-item>
                <text:list-item text:style-override="id1-3-2-2-1-2-3-7">
                  <text:number>7.</text:number>
                  <text:p text:style-name="al">lokaal bewegingsonderwijs: ruimte die geschikt is voor het bewegingsonderwijs of een bad voor watergewenning of bewegingstherapie;</text:p>
                </text:list-item>
                <text:list-item text:style-override="id1-3-2-2-1-2-3-8">
                  <text:number>8.</text:number>
                  <text:p text:style-name="al">medegebruik: gebruik van een onderwijsgebouw ten behoeve van onderwijs van een andere school of van culturele, maatschappelijke of recreatieve doeleinden;</text:p>
                </text:list-item>
                <text:list-item text:style-override="id1-3-2-2-1-2-3-9">
                  <text:number>9.</text:number>
                  <text:p text:style-name="al">minister: minister van Onderwijs, Cultuur en Wetenschap;</text:p>
                </text:list-item>
                <text:list-item text:style-override="id1-3-2-2-1-2-3-10">
                  <text:number>10.</text:number>
                  <text:p text:style-name="al">nevenvestiging: deel van een school dat door de minister op grond van artikel 85 van de Wet op het primair onderwijs, de artikelen 76a of 76b van de Wet op de expertisecentra of artikel 16, tweede en derde lid, van de Wet voortgezet onderwijs 2020 voor bekostiging in aanmerking is gebracht;</text:p>
                </text:list-item>
                <text:list-item text:style-override="id1-3-2-2-1-2-3-11">
                  <text:number>11.</text:number>
                  <text:p text:style-name="al">overzicht: overzicht als bedoeld in artikel 96 van de Wet op het primair onderwijs, artikel 94 van de Wet op de expertisecentra of artikel 6.6. Wet voortgezet onderwijs 2020;</text:p>
                </text:list-item>
                <text:list-item text:style-override="id1-3-2-2-1-2-3-12">
                  <text:number>12.</text:number>
                  <text:p text:style-name="al">permanent gebouw: ruimte die door de keuze van het ontwerp en de aard van de constructie en materialen ten minste 60 jaar als volwaardige huisvesting voor het onderwijs kan functioneren;</text:p>
                </text:list-item>
                <text:list-item text:style-override="id1-3-2-2-1-2-3-13">
                  <text:number>13.</text:number>
                  <text:p text:style-name="al">programma: programma als bedoeld in artikel in artikel 95 Wet op het primair onderwijs, artikel 93 Wet op de expertisecentra en artikel 6.5.Wet voortgezet onderwijs 2020;</text:p>
                </text:list-item>
                <text:list-item text:style-override="id1-3-2-2-1-2-3-14">
                  <text:number>14.</text:number>
                  <text:p text:style-name="al">renovatie: het (gedeeltelijk) kwalitatief verbeteren van een bestaand schoolgebouw waardoor de levensduur met tenminste 25 jaar wordt verlengd. Bij levensduur verlengende renovatie met 40 jaar is sprake van vernieuwbouw. In de investeringsplannen voor vernieuwbouw wordt uitgegaan van de kostenkengetallen voor nieuwbouw.</text:p>
                </text:list-item>
                <text:list-item text:style-override="id1-3-2-2-1-2-3-15">
                  <text:number>15.</text:number>
                  <text:p text:style-name="al">school:</text:p>
                  <text:list text:style-name="id1-3-2-2-1-2-3-15-3">
                    <text:list-item text:style-override="id1-3-2-2-1-2-3-15-3-1">
                      <text:number>1°.</text:number>
                      <text:p text:style-name="al">school voor basisonderwijs: basisschool als bedoeld in artikel 1 van de Wet op het primair onderwijs;</text:p>
                    </text:list-item>
                    <text:list-item text:style-override="id1-3-2-2-1-2-3-15-3-2">
                      <text:number>2°.</text:number>
                      <text:p text:style-name="al">school voor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5-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1., 1.4 en 2.1. van de Wet voortgezet onderwijs 2020;</text:p>
                    </text:list-item>
                  </text:list>
                </text:list-item>
                <text:list-item text:style-override="id1-3-2-2-1-2-3-16">
                  <text:number>16.</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7">
                  <text:number>17.</text:number>
                  <text:p text:style-name="al">tijdelijke nevenvestiging: een tijdelijke nevenvestiging als bedoeld in artikel 16, derde lid, van de Wet voortgezet onderwijs 2020;</text:p>
                </text:list-item>
                <text:list-item text:style-override="id1-3-2-2-1-2-3-18">
                  <text:number>18.</text:number>
                  <text:p text:style-name="al">verhuur: gebruik van een onderwijsgebouw door derden, niet zijnde onderwijsgebruik of gebruik voor culturele, maatschappelijke of recreatieve doeleinden;</text:p>
                </text:list-item>
                <text:list-item text:style-override="id1-3-2-2-1-2-3-19">
                  <text:number>19.</text:number>
                  <text:p text:style-name="al">vernieuwbouw: het (gedeeltelijk) kwalitatief verbeteren van een bestaand schoolgebouw waardoor de levensduur met tenminste 40 jaar wordt verlengd.</text:p>
                </text:list-item>
                <text:list-item text:style-override="id1-3-2-2-1-2-3-20">
                  <text:number>20.</text:number>
                  <text:p text:style-name="al">voor blijvend gebruik bestemde voorziening: voorziening die volgens de uitkomst van de prognose als bedoeld in bijlage II minimaal 15 jaar noodzakelijk is;</text:p>
                </text:list-item>
                <text:list-item text:style-override="id1-3-2-2-1-2-3-21">
                  <text:number>21.</text:number>
                  <text:p text:style-name="al">voor tijdelijk gebruik bestemde voorziening: voorziening die volgens de uitkomst van de prognose als bedoeld in bijlage II tenminste 4 jaar en maximaal 15 jaar noodzakelijk is;</text:p>
                </text:list-item>
                <text:list-item text:style-override="id1-3-2-2-1-2-3-22">
                  <text:number>22.</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 Onder geheel of gedeeltelijke vervanging wordt tevens begrepen een vernieuwbouw bij of een renovatie van een bestaand gebouw;</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 en haalbaarheidsonderzoek </text:p>
              <text:list text:style-name="id1-3-2-2-1-4-2">
                <text:list-item text:style-override="id1-3-2-2-1-4-2">
                  <text:number>1.</text:number>
                  <text:p text:style-name="al">Voor voorzieningen als bedoeld in artikel 2, onderdeel a, onder 1 en 2 kan een aanvraag voor het bekostigen van de kosten voor het opstellen van een aanbestedingsgereed bouwplan worden ingediend.</text:p>
                </text:list-item>
                <text:list-item text:style-override="id1-3-2-2-1-4-3">
                  <text:number>2.</text:number>
                  <text:p text:style-name="al">Voor huisvestingplannen als opgenomen in het IHP kan een aanvraag voor het bekostigen van het doen van een haalbaarheidsonderzoek worden ingediend.</text:p>
                </text:list-item>
              </text:list>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wordt de vergoeding vastgesteld overeenkomstig de in bijlage IV opgenomen normbedragen. </text:p>
                </text:list-item>
                <text:list-item text:style-override="id1-3-2-2-1-5-3">
                  <text:number>2.</text:number>
                  <text:p text:style-name="al">Voor voorzieningen, die onderdeel uitmaken van het uitvoeringsprogramma van het IHP, geldt de financiële normering als opgenomen in bijlage IV onder F.</text:p>
                </text:list-item>
                <text:list-item text:style-override="id1-3-2-2-1-5-4">
                  <text:number>3.</text:number>
                  <text:p text:style-name="al">Voor andere voorzieningen dan bedoeld in het eerste lid wordt de vergoeding vastgesteld op de feitelijke kosten.</text:p>
                </text:list-item>
                <text:list-item text:style-override="id1-3-2-2-1-5-5">
                  <text:number>4.</text:number>
                  <text:p text:style-name="al">De vergoeding voor een voorbereidingskrediet als bedoeld in artikel 3 lid 1 wordt vastgesteld op 8 procent van het geraamde investeringsbedrag.</text:p>
                </text:list-item>
                <text:list-item text:style-override="id1-3-2-2-1-5-6">
                  <text:number>5.</text:number>
                  <text:p text:style-name="al">De vergoeding voor het haalbaarheidsonderzoek als bedoeld in artikel 3 lid 2 wordt vastgesteld op basis van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Integraal huisvestingsplan (IHP)</text:p>
            <text:section text:name="paragraaf_id1-3-2-2-2-2" text:style-name="paragraaf">
              <text:p text:style-name="paragraaf_kop"><text:span text:style-name="label">Paragraaf</text:span> <text:span text:style-name="nr">2.1</text:span> Inhoud en actualisatie</text:p>
              <text:section text:name="artikel_id1-3-2-2-2-2-2" text:style-name="artikel">
                <text:p text:style-name="artikel_kop_titel"><text:span text:style-name="artikel_kop_label">Artikel</text:span> <text:span text:style-name="artikel_kop_nr">6.</text:span> Inhoud integraal huisvestingsplan</text:p>
                <text:p text:style-name="al">Een integraal huisvestingsplan bevat tenminste:</text:p>
                <text:list text:style-name="id1-3-2-2-2-2-2-3">
                  <text:list-item text:style-override="id1-3-2-2-2-2-2-3-1">
                    <text:number>a.</text:number>
                    <text:p text:style-name="al">Een visie op onderwijshuisvesting;</text:p>
                  </text:list-item>
                  <text:list-item text:style-override="id1-3-2-2-2-2-2-3-2">
                    <text:number>b.</text:number>
                    <text:p text:style-name="al">Een visie op de spreiding van onderwijsvoorzieningen binnen de gemeente;</text:p>
                  </text:list-item>
                  <text:list-item text:style-override="id1-3-2-2-2-2-2-3-3">
                    <text:number>c.</text:number>
                    <text:p text:style-name="al">Een overzicht van de scholen waarvoor het integraal huisvestingsplan is opgesteld;</text:p>
                  </text:list-item>
                  <text:list-item text:style-override="id1-3-2-2-2-2-2-3-4">
                    <text:number>d.</text:number>
                    <text:p text:style-name="al">Een overzicht van de leerlingaantallen (telgegevens en prognose);</text:p>
                  </text:list-item>
                  <text:list-item text:style-override="id1-3-2-2-2-2-2-3-5">
                    <text:number>e.</text:number>
                    <text:p text:style-name="al">Een overzicht van de ruimtebehoefte (o.b.v. actuele en geprognotiseerde leerlingaantallen);</text:p>
                  </text:list-item>
                  <text:list-item text:style-override="id1-3-2-2-2-2-2-3-6">
                    <text:number>f.</text:number>
                    <text:p text:style-name="al">Een overzicht van de beschikbare huisvestingscapaciteit;</text:p>
                  </text:list-item>
                  <text:list-item text:style-override="id1-3-2-2-2-2-2-3-7">
                    <text:number>g.</text:number>
                    <text:p text:style-name="al">Een overzicht van de bouwaard (permanent of tijdelijk);</text:p>
                  </text:list-item>
                  <text:list-item text:style-override="id1-3-2-2-2-2-2-3-8">
                    <text:number>h.</text:number>
                    <text:p text:style-name="al">Een analyse van knelpunten in kwantiteit en kwaliteit;</text:p>
                  </text:list-item>
                  <text:list-item text:style-override="id1-3-2-2-2-2-2-3-9">
                    <text:number>i.</text:number>
                    <text:p text:style-name="al">Een lange-termijnoverzicht van de huisvestingsvoorzieningen en/of overige voor bekostiging in aanmerking komende zaken alsmede de daaruit voortvloeiende kosten die naar verwachting noodzakelijk zijn om:</text:p>
                    <text:list text:style-name="id1-3-2-2-2-2-2-3-9-3">
                      <text:list-item text:style-override="id1-3-2-2-2-2-2-3-9-3-1">
                        <text:number>•</text:number>
                        <text:p text:style-name="al">de onder h. genoemde knelpunten op zodanige wijze op te lossen dat daarmee voldaan kan worden aan de redelijke eisen die het onderwijs aan de huisvesting van scholen in de gemeente stelt;</text:p>
                      </text:list-item>
                      <text:list-item text:style-override="id1-3-2-2-2-2-2-3-9-3-2">
                        <text:number>•</text:number>
                        <text:p text:style-name="al">de onder a. en b. genoemde visie te verwezenlijken.</text:p>
                      </text:list-item>
                    </text:list>
                  </text:list-item>
                  <text:list-item text:style-override="id1-3-2-2-2-2-2-3-10">
                    <text:number>j.</text:number>
                    <text:p text:style-name="al">Een toedeling naar jaar van realisatie van de onder i. genoemde huisvestingsvoorzieningen en/of overige voor bekostiging in aanmerking komende zaken;</text:p>
                  </text:list-item>
                  <text:list-item text:style-override="id1-3-2-2-2-2-2-3-11">
                    <text:number>k.</text:number>
                    <text:p text:style-name="al">De termijn waarvoor het integraal huisvestingsplan wordt vastgesteld;</text:p>
                  </text:list-item>
                  <text:list-item text:style-override="id1-3-2-2-2-2-2-3-12">
                    <text:number>l.</text:number>
                    <text:p text:style-name="al">Een uitvoeringsprogramma voor de korte termijn dat tenminste een beschrijving van de geplande huisvestingsvoorzieningen en/of de overige voor bekostiging in aanmerking komende zaken per jaar van bekostiging per school alsmede de daaruit voortvloeiende kosten bevat;</text:p>
                  </text:list-item>
                </text:list>
              </text:section>
              <text:section text:name="artikel_id1-3-2-2-2-2-3" text:style-name="artikel">
                <text:p text:style-name="artikel_kop_titel"><text:span text:style-name="artikel_kop_label">Artikel</text:span> <text:span text:style-name="artikel_kop_nr">7.</text:span> Opstellen en actualiseren integraal huisvestingsplan (IHP)</text:p>
                <text:list text:style-name="id1-3-2-2-2-2-3-2">
                  <text:list-item text:style-override="id1-3-2-2-2-2-3-2">
                    <text:number>1.</text:number>
                    <text:p text:style-name="al">Het college draagt zorg voor het opstellen en actualiseren van een IHP.</text:p>
                  </text:list-item>
                  <text:list-item text:style-override="id1-3-2-2-2-2-3-3">
                    <text:number>2.</text:number>
                    <text:p text:style-name="al">Het college nodigt de bevoegde gezagsorganen uit te participeren in en een inhoudelijke bijdrage te leveren aan het opstellen of actualiseren van het IHP om te komen tot een zo breed mogelijk gedragen IHP.</text:p>
                  </text:list-item>
                  <text:list-item text:style-override="id1-3-2-2-2-2-3-4">
                    <text:number>3.</text:number>
                    <text:p text:style-name="al">Na vaststelling van het IHP wordt een uitvoeringsprogramma opgesteld voor een termijn van vijf jaar. In het uitvoeringsprogramma worden afspraken gemaakt over de samenwerking op programma- en projectniveau. In het uitvoeringsprogramma worden volgens jaarprogramma’s projecten nader geconcretiseerd. </text:p>
                  </text:list-item>
                  <text:list-item text:style-override="id1-3-2-2-2-2-3-5">
                    <text:number>4.</text:number>
                    <text:p text:style-name="al">Het IHP wordt na vier jaar herijkt. Vervolgens wordt er weer een uitvoeringsprogramma opgesteld voor een termijn van vijf jaar. Het uitvoeringsprogramma wordt om het jaar geëvalueerd. Daarbij wordt gecontroleerd of het IHP en uitvoeringsprogramma en de bijbehorende randvoorwaarden nog actueel zijn.</text:p>
                  </text:list-item>
                  <text:list-item text:style-override="id1-3-2-2-2-2-3-6">
                    <text:number>5.</text:number>
                    <text:p text:style-name="al">Het actualiseren van een IHP kan zich beperken tot het actualiseren van het uitvoeringsprogramma.</text:p>
                  </text:list-item>
                  <text:list-item text:style-override="id1-3-2-2-2-2-3-7">
                    <text:number>6.</text:number>
                    <text:p text:style-name="al">Voordat het college het IHP of de actualisatie daarvan ter vaststelling voorlegt aan de gemeenteraad, worden de bevoegde gezagsorganen in de gelegenheid gesteld in een overleg hun reacties op het IHP naar voren te brengen. </text:p>
                  </text:list-item>
                  <text:list-item text:style-override="id1-3-2-2-2-2-3-8">
                    <text:number>7.</text:number>
                    <text:p text:style-name="al">De bevoegde gezagsorganen die niet deelnemen aan het overleg kunnen voor het overleg hun reacties schriftelijk kenbaar maken aan het college. Het college stelt de deelnemers aan het overleg van deze reacties in kennis.</text:p>
                  </text:list-item>
                  <text:list-item text:style-override="id1-3-2-2-2-2-3-9">
                    <text:number>8.</text:number>
                    <text:p text:style-name="al">Het college maakt een verslag van de in het overleg door de bevoegde gezagsorganen naar voren gebrachte reacties. De overeenkomstig het vorige lid ingediende reacties en het commentaar van het college hierop worden opgenomen in het verslag. Het verslag wordt binnen vier weken na het overleg toegezonden aan alle bevoegde gezagsorganen.</text:p>
                  </text:list-item>
                  <text:list-item text:style-override="id1-3-2-2-2-2-3-10">
                    <text:number>9.</text:number>
                    <text:p text:style-name="al">De bevoegde gezagsorganen geven binnen vier weken na toezending aan of zij al dan niet kunnen instemmen met het verslag en het integraal huisvestingsplan of de actualisatie daarvan. Het college zal zorgdragen dat de gemeenteraad kennis kan nemen van de reacties van de bevoegde gezagsorganen en het commentaar van het college.</text:p>
                  </text:list-item>
                  <text:list-item text:style-override="id1-3-2-2-2-2-3-11">
                    <text:number>10.</text:number>
                    <text:p text:style-name="al">Het college legt het IHP ter vaststelling voor aan de gemeenteraad. </text:p>
                  </text:list-item>
                  <text:list-item text:style-override="id1-3-2-2-2-2-3-12">
                    <text:number>11.</text:number>
                    <text:p text:style-name="al">Indien het college van oordeel is dat de actualisatie van het IHP van geringe/ondergeschikte aard is, kan het college besluiten het geactualiseerde IHP niet ter vaststelling aan de gemeenteraad voor te leggen. Alsdan informeert het college de gemeenteraad.</text:p>
                    <text:p text:style-name="al"/>
                  </text:list-item>
                </text:list>
              </text:section>
            </text:section>
            <text:section text:name="paragraaf_id1-3-2-2-2-3" text:style-name="paragraaf">
              <text:p text:style-name="paragraaf_kop"><text:span text:style-name="label">Paragraaf</text:span> <text:span text:style-name="nr">2.2</text:span> Uitvoering IHP</text:p>
              <text:section text:name="artikel_id1-3-2-2-2-3-2" text:style-name="artikel">
                <text:p text:style-name="artikel_kop_titel"><text:span text:style-name="artikel_kop_label">Artikel</text:span> <text:span text:style-name="artikel_kop_nr">8.</text:span> Indienen aanvraag</text:p>
                <text:p text:style-name="al">Een aanvraag voor een voorziening zoals opgenomen in het uitvoeringsprogramma IHP kan het hele jaar door worden aangevraagd.</text:p>
              </text:section>
              <text:section text:name="artikel_id1-3-2-2-2-3-3" text:style-name="artikel">
                <text:p text:style-name="artikel_kop_titel"><text:span text:style-name="artikel_kop_label">Artikel</text:span> <text:span text:style-name="artikel_kop_nr">9.</text:span> Inhoud aanvraag</text:p>
                <text:list text:style-name="id1-3-2-2-2-3-3-2">
                  <text:list-item text:style-override="id1-3-2-2-2-3-3-2">
                    <text:number>1.</text:number>
                    <text:p text:style-name="al">Een aanvraag vermeldt:</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een verwijzing naar het vastgestelde uitvoeringsprogramma zoals opgenomen in het IHP. </text:p>
                      </text:list-item>
                    </text:list>
                  </text:list-item>
                  <text:list-item text:style-override="id1-3-2-2-2-3-3-3">
                    <text:number>2.</text:number>
                    <text:p text:style-name="al">De aanvraag bevat als onderbouwing een haalbaarheidsonderzoek als bedoeld in artikel 3.2. Het bevoegd gezag houdt daarbij rekening met de hierover gemaakte afspraken in het IHP, vermeldt het tijdstip waarop de bekostiging kan starten en de beoogde planning. </text:p>
                  </text:list-item>
                </text:list>
              </text:section>
              <text:section text:name="artikel_id1-3-2-2-2-3-4" text:style-name="artikel">
                <text:p text:style-name="artikel_kop_titel"><text:span text:style-name="artikel_kop_label">Artikel</text:span> <text:span text:style-name="artikel_kop_nr">10.</text:span> Instemmen met plan en begroting</text:p>
                <text:list text:style-name="id1-3-2-2-2-3-4-2">
                  <text:list-item text:style-override="id1-3-2-2-2-3-4-2">
                    <text:number>1.</text:number>
                    <text:p text:style-name="al">Het college beslist binnen 6 weken nadat de stukken zijn ontvangen.</text:p>
                  </text:list-item>
                  <text:list-item text:style-override="id1-3-2-2-2-3-4-3">
                    <text:number>2.</text:number>
                    <text:p text:style-name="al">Na instemming door het college worden de stukken voorgelegd aan de raad ter besluitvorming. Het besluit van de raad wordt ter kennisname gebracht aan het bevoegd gezag.</text:p>
                  </text:list-item>
                </text:list>
              </text:section>
              <text:section text:name="artikel_id1-3-2-2-2-3-5" text:style-name="artikel">
                <text:p text:style-name="artikel_kop_titel"><text:span text:style-name="artikel_kop_label">Artikel</text:span> <text:span text:style-name="artikel_kop_nr">11.</text:span> Overleg wijze van uitvoering</text:p>
                <text:list text:style-name="id1-3-2-2-2-3-5-2">
                  <text:list-item text:style-override="id1-3-2-2-2-3-5-2">
                    <text:number>1.</text:number>
                    <text:p text:style-name="al">Binnen vier weken na het besluit van de raad treedt het college in overleg met de aanvrager over de wijze waarop de voorziening wordt uitgevoerd. In dit overleg wordt alle informatie verstrekt die nodig is voor het uitvoeren van de voorziening en worden, voor zover van toepassing, afspraken gemaakt over:</text:p>
                    <text:list text:style-name="id1-3-2-2-2-3-5-2-3">
                      <text:list-item text:style-override="id1-3-2-2-2-3-5-2-3-1">
                        <text:number>a.</text:number>
                        <text:p text:style-name="al">het bouwheerschap, bedoeld in artikel 103 van de Wet op het primair onderwijs, artikel 101 van de Wet op de expertisecentra en artikel 6.13. van de Wet voortgezet onderwijs 2020;</text:p>
                      </text:list-item>
                      <text:list-item text:style-override="id1-3-2-2-2-3-5-2-3-2">
                        <text:number>b.</text:number>
                        <text:p text:style-name="al">als dit van toepassing is, een andere wijze waarop de toegekende voorziening wordt uitgevoerd, met inachtneming van het beschikbaar te stellen bedrag;</text:p>
                      </text:list-item>
                      <text:list-item text:style-override="id1-3-2-2-2-3-5-2-3-3">
                        <text:number>c.</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3-5-2-3-4">
                        <text:number>d.</text:number>
                        <text:p text:style-name="al">de controle op en het afleggen van verantwoording over het besteden van de beschikbaar te stellen middelen;</text:p>
                      </text:list-item>
                      <text:list-item text:style-override="id1-3-2-2-2-3-5-2-3-5">
                        <text:number>e.</text:number>
                        <text:p text:style-name="al">de wijze waarop de aanbesteding plaatsvindt;</text:p>
                      </text:list-item>
                    </text:list>
                  </text:list-item>
                  <text:list-item text:style-override="id1-3-2-2-2-3-5-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3-5-4">
                    <text:number>3.</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p text:style-name="hoofdstuk_bottom"/>
          </text:section>
          <text:section text:name="hoofdstuk_id1-3-2-2-3" text:style-name="hoofdstuk">
            <text:p text:style-name="hoofdstuk_kop"><text:span text:style-name="label">Hoofdstuk</text:span> <text:span text:style-name="nr">3.</text:span> Programma en overzicht aanvragen buiten IHP</text:p>
            <text:section text:name="paragraaf_id1-3-2-2-3-2" text:style-name="paragraaf">
              <text:p text:style-name="paragraaf_kop"><text:span text:style-name="label">Paragraaf</text:span> <text:span text:style-name="nr">3.1</text:span> Aanvragen programma</text:p>
              <text:section text:name="artikel_id1-3-2-2-3-2-2" text:style-name="artikel">
                <text:p text:style-name="artikel_kop_titel"><text:span text:style-name="artikel_kop_label">Artikel</text:span> <text:span text:style-name="artikel_kop_nr">12.</text:span> Indienen aanvraag</text:p>
                <text:list text:style-name="id1-3-2-2-3-2-2-2">
                  <text:list-item text:style-override="id1-3-2-2-3-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
              </text:section>
              <text:section text:name="artikel_id1-3-2-2-3-2-3" text:style-name="artikel">
                <text:p text:style-name="artikel_kop_titel"><text:span text:style-name="artikel_kop_label">Artikel</text:span> <text:span text:style-name="artikel_kop_nr">13.</text:span> Inhoud aanvraag; gelegenheid tot aanvullen aanvraag; niet behandelen onvolledige aanvraag</text:p>
                <text:list text:style-name="id1-3-2-2-3-2-3-2">
                  <text:list-item text:style-override="id1-3-2-2-3-2-3-2">
                    <text:number>1.</text:number>
                    <text:p text:style-name="al">Een aanvraag vermeldt in ieder geval:</text:p>
                    <text:list text:style-name="id1-3-2-2-3-2-3-2-3">
                      <text:list-item text:style-override="id1-3-2-2-3-2-3-2-3-1">
                        <text:number>a.</text:number>
                        <text:p text:style-name="al">de naam en het adres van de aanvrager;</text:p>
                      </text:list-item>
                      <text:list-item text:style-override="id1-3-2-2-3-2-3-2-3-2">
                        <text:number>b.</text:number>
                        <text:p text:style-name="al">de dagtekening;</text:p>
                      </text:list-item>
                      <text:list-item text:style-override="id1-3-2-2-3-2-3-2-3-3">
                        <text:number>c.</text:number>
                        <text:p text:style-name="al">de naam van de school en, als dit van toepassing is, het gebouw waarvoor de voorziening is bestemd;</text:p>
                      </text:list-item>
                      <text:list-item text:style-override="id1-3-2-2-3-2-3-2-3-4">
                        <text:number>d.</text:number>
                        <text:p text:style-name="al">de voorziening die wordt aangevraagd;</text:p>
                      </text:list-item>
                      <text:list-item text:style-override="id1-3-2-2-3-2-3-2-3-5">
                        <text:number>e.</text:number>
                        <text:p text:style-name="al">de onderbouwing van de noodzaak en de omvang van de gewenste voorziening, bestaande uit:</text:p>
                        <text:list text:style-name="id1-3-2-2-3-2-3-2-3-5-3">
                          <text:list-item text:style-override="id1-3-2-2-3-2-3-2-3-5-3-1">
                            <text:number>1°.</text:number>
                            <text:p text:style-name="al">een prognose van het te verwachten aantal leerlingen van d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3-2-3-2-3-5-3-2">
                            <text:number>2°.</text:number>
                            <text:p text:style-name="al">als de aanvraag betrekking heeft op het geheel of gedeeltelijk bekostigen van vervangende nieuwbouw of renovatie van een gebouw als bedoeld in artikel 2, onderdeel a, onder 1°, 2°, een overeenkomstig NEN 2767 opgestelde bouwkundige rapportage als bedoeld in bijlage I, deel A, onder A.2</text:p>
                          </text:list-item>
                          <text:list-item text:style-override="id1-3-2-2-3-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3-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3-2-3-2-3-5-3-5">
                            <text:number>f.</text:number>
                            <text:p text:style-name="al">de geplande aanvangsdatum van uitvoering van de voorziening, en</text:p>
                          </text:list-item>
                          <text:list-item text:style-override="id1-3-2-2-3-2-3-2-3-5-3-6">
                            <text:number>g.</text:number>
                            <text:p text:style-name="al">als het een voorziening betreft als bedoeld in artikel 2, onderdeel a, onder 1° tot en met 5°, de aanduiding van de gewenste plaats waar de voorziening moet worden gerealiseerd.</text:p>
                          </text:list-item>
                        </text:list>
                      </text:list-item>
                    </text:list>
                  </text:list-item>
                  <text:list-item text:style-override="id1-3-2-2-3-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3-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3-2-4" text:style-name="artikel">
                <text:p text:style-name="artikel_kop_titel"><text:span text:style-name="artikel_kop_label">Artikel</text:span> <text:span text:style-name="artikel_kop_nr">14.</text:span> Opgave ingediende aanvragen</text:p>
                <text:p text:style-name="al">Het college verstrekt aan de bevoegde gezagsorganen voor 15 mei een opgave van de aanvragen die overeenkomstig artikel 12 zijn ingediend en geeft daarbij aan welke niet in behandeling worden genomen.</text:p>
                <text:p text:style-name="al"/>
              </text:section>
            </text:section>
            <text:section text:name="paragraaf_id1-3-2-2-3-3" text:style-name="paragraaf">
              <text:p text:style-name="paragraaf_kop"><text:span text:style-name="label">Paragraaf</text:span> <text:span text:style-name="nr">3.2.</text:span> Overleg voorafgaand aan vaststellen programma en overzicht</text:p>
              <text:section text:name="artikel_id1-3-2-2-3-3-2" text:style-name="artikel">
                <text:p text:style-name="artikel_kop_titel"><text:span text:style-name="artikel_kop_label">Artikel</text:span> <text:span text:style-name="artikel_kop_nr">15.</text:span> Toelichting aanvraag; overleg over ingediende begroting</text:p>
                <text:list text:style-name="id1-3-2-2-3-3-2-2">
                  <text:list-item text:style-override="id1-3-2-2-3-3-2-2">
                    <text:number>1.</text:number>
                    <text:p text:style-name="al">Het college of een aanvrager kan verzoeken een aanvraag nader toe te lichten. Dit overleg vindt plaats binnen 2 maanden na de hersteldatum, bedoeld in artikel 13, tweede lid.</text:p>
                  </text:list-item>
                  <text:list-item text:style-override="id1-3-2-2-3-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3-3-2-4">
                    <text:number>3.</text:number>
                    <text:p text:style-name="al">Het college vermeldt in het voorstel tot het vaststellen van het bekostigingsplafond, het programma en het overzicht, bedoeld in paragraaf 2.3:</text:p>
                    <text:list text:style-name="id1-3-2-2-3-3-2-4-3">
                      <text:list-item text:style-override="id1-3-2-2-3-3-2-4-3-1">
                        <text:number>a.</text:number>
                        <text:p text:style-name="al">de hoogte van het geraamde bedrag, waarvan voor de aangevraagde voorziening wordt uitgegaan, en</text:p>
                      </text:list-item>
                      <text:list-item text:style-override="id1-3-2-2-3-3-2-4-3-2">
                        <text:number>b.</text:number>
                        <text:p text:style-name="al">als dit van toepassing is, de redenen waarom in het overleg geen overeenstemming is bereikt over de hoogte van het geraamde bedrag.</text:p>
                      </text:list-item>
                    </text:list>
                  </text:list-item>
                </text:list>
              </text:section>
              <text:section text:name="artikel_id1-3-2-2-3-3-3" text:style-name="artikel">
                <text:p text:style-name="artikel_kop_titel"><text:span text:style-name="artikel_kop_label">Artikel</text:span> <text:span text:style-name="artikel_kop_nr">16.</text:span> Overleg programma en overzicht; advies Onderwijsraad</text:p>
                <text:list text:style-name="id1-3-2-2-3-3-3-2">
                  <text:list-item text:style-override="id1-3-2-2-3-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3-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3-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3-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3-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3-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3-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3-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3-4" text:style-name="paragraaf">
              <text:p text:style-name="paragraaf_kop"><text:span text:style-name="label">Paragraaf</text:span> <text:span text:style-name="nr">3.3.</text:span> Vaststellen bekostigingsplafond, programma en overzicht</text:p>
              <text:section text:name="artikel_id1-3-2-2-3-4-2" text:style-name="artikel">
                <text:p text:style-name="artikel_kop_titel"><text:span text:style-name="artikel_kop_label">Artikel</text:span> <text:span text:style-name="artikel_kop_nr">17.</text:span> Tijdstip vaststellen bekostigingsplafond, programma en overzicht</text:p>
                <text:list text:style-name="id1-3-2-2-3-4-2-2">
                  <text:list-item text:style-override="id1-3-2-2-3-4-2-2">
                    <text:number>1.</text:number>
                    <text:p text:style-name="al">Het college stelt het bekostigingsplafond vast voor de vergoeding van de aangevraagde voorzieningen. Hierbij kan onderscheid gemaakt worden naar onderwijssoort of per voorziening.</text:p>
                  </text:list-item>
                  <text:list-item text:style-override="id1-3-2-2-3-4-2-3">
                    <text:number>2.</text:number>
                    <text:p text:style-name="al">Het programma en het overzicht worden vastgesteld op uiterlijk 31 december voorafgaande aan het jaar waarop het programma betrekking heeft.</text:p>
                  </text:list-item>
                </text:list>
              </text:section>
              <text:section text:name="artikel_id1-3-2-2-3-4-3" text:style-name="artikel">
                <text:p text:style-name="artikel_kop_titel"><text:span text:style-name="artikel_kop_label">Artikel</text:span> <text:span text:style-name="artikel_kop_nr">18.</text:span> Bekendmaken besluiten vaststellen bekostigingsplafond, programma en overzicht</text:p>
                <text:list text:style-name="id1-3-2-2-3-4-3-2">
                  <text:list-item text:style-override="id1-3-2-2-3-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3-4-3-3">
                    <text:number>2.</text:number>
                    <text:p text:style-name="al">De besluiten worden gelijktijdig met de bekendmaking ter inzage gelegd.</text:p>
                    <text:p text:style-name="al"/>
                  </text:list-item>
                </text:list>
              </text:section>
            </text:section>
            <text:section text:name="paragraaf_id1-3-2-2-3-5" text:style-name="paragraaf">
              <text:p text:style-name="paragraaf_kop"><text:span text:style-name="label">Paragraaf</text:span> <text:span text:style-name="nr">3.4.</text:span> Uitvoeren programma</text:p>
              <text:section text:name="artikel_id1-3-2-2-3-5-2" text:style-name="artikel">
                <text:p text:style-name="artikel_kop_titel"><text:span text:style-name="artikel_kop_label">Artikel</text:span> <text:span text:style-name="artikel_kop_nr">19.</text:span> Overleg wijze van uitvoering</text:p>
                <text:list text:style-name="id1-3-2-2-3-5-2-2">
                  <text:list-item text:style-override="id1-3-2-2-3-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3-5-2-2-3">
                      <text:list-item text:style-override="id1-3-2-2-3-5-2-2-3-1">
                        <text:number>a.</text:number>
                        <text:p text:style-name="al">het bouwheerschap, bedoeld in artikel 103 van de Wet op het primair onderwijs, artikel 101 van de Wet op de expertisecentra en artikel 6.13 van de Wet voortgezet onderwijs 2020;</text:p>
                      </text:list-item>
                      <text:list-item text:style-override="id1-3-2-2-3-5-2-2-3-2">
                        <text:number>b.</text:number>
                        <text:p text:style-name="al">het tijdstip waarop het bouwplan en de begroting door de aanvrager worden ingediend; </text:p>
                      </text:list-item>
                      <text:list-item text:style-override="id1-3-2-2-3-5-2-2-3-3">
                        <text:number>c.</text:number>
                        <text:p text:style-name="al">als dit van toepassing is, een andere wijze waarop de toegekende voorziening wordt uitgevoerd, met inachtneming van het beschikbaar te stellen bedrag;</text:p>
                      </text:list-item>
                      <text:list-item text:style-override="id1-3-2-2-3-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3-5-2-2-3-5">
                        <text:number>e.</text:number>
                        <text:p text:style-name="al">de controle op en het afleggen van verantwoording over het besteden van de beschikbaar te stellen middelen;</text:p>
                      </text:list-item>
                      <text:list-item text:style-override="id1-3-2-2-3-5-2-2-3-6">
                        <text:number>f.</text:number>
                        <text:p text:style-name="al">de wijze waarop de aanbesteding plaatsvindt.</text:p>
                      </text:list-item>
                    </text:list>
                  </text:list-item>
                  <text:list-item text:style-override="id1-3-2-2-3-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3-5-2-4">
                    <text:number>3.</text:number>
                    <text:p text:style-name="al">Bij het toepassen van artikel 20, tweede lid, neemt het college binnen 4 weken nadat overeenstemming is bereikt een beslissing over het tijdstip waarop de bekostiging aanvangt. Het bepaalde in artikel 21 is daarbij van overeenkomstige toepassing.</text:p>
                  </text:list-item>
                  <text:list-item text:style-override="id1-3-2-2-3-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3-5-3" text:style-name="artikel">
                <text:p text:style-name="artikel_kop_titel"><text:span text:style-name="artikel_kop_label">Artikel</text:span> <text:span text:style-name="artikel_kop_nr">20.</text:span> Instemmen bouwplannen en begroting; tijdstip aanvang bekostiging; toetsen wettelijke voorschriften en nieuwe feiten en omstandigheden; overleggen offertes</text:p>
                <text:list text:style-name="id1-3-2-2-3-5-3-2">
                  <text:list-item text:style-override="id1-3-2-2-3-5-3-2">
                    <text:number>1.</text:number>
                    <text:p text:style-name="al">Nadat overeenstemming als bedoeld in artikel 19, tweede lid, is bereikt dient het bevoegd gezag het bouwplan en, als de voorziening wordt bekostigd op basis van de feitelijke kosten, de bijbehorende begroting in bij het college. Het bevoegd gezag houdt daarbij rekening met de hierover gemaakte afspraken, bedoeld in artikel 19, eerste lid. Gelijktijdig vermeldt het bevoegd gezag het tijdstip waarop de bekostiging kan starten. Het college moet instemmen met het bouwplan en de begroting voordat een bouwopdracht wordt verleend.</text:p>
                  </text:list-item>
                  <text:list-item text:style-override="id1-3-2-2-3-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3-5-3-4">
                    <text:number>3.</text:number>
                    <text:p text:style-name="al">De vergoeding op basis van de feitelijke kosten wordt vastgesteld op basis van de economisch meest voordelige inschrijving.</text:p>
                  </text:list-item>
                </text:list>
              </text:section>
              <text:section text:name="artikel_id1-3-2-2-3-5-4" text:style-name="artikel">
                <text:p text:style-name="artikel_kop_titel"><text:span text:style-name="artikel_kop_label">Artikel</text:span> <text:span text:style-name="artikel_kop_nr">21.</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3-5-5" text:style-name="artikel">
                <text:p text:style-name="artikel_kop_titel"><text:span text:style-name="artikel_kop_label">Artikel</text:span> <text:span text:style-name="artikel_kop_nr">22.</text:span> Vervallen aanspraak op bekostiging</text:p>
                <text:list text:style-name="id1-3-2-2-3-5-5-2">
                  <text:list-item text:style-override="id1-3-2-2-3-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3-5-5-3">
                    <text:number>2.</text:number>
                    <text:p text:style-name="al">De in het eerste lid bedoelde:</text:p>
                    <text:list text:style-name="id1-3-2-2-3-5-5-3-3">
                      <text:list-item text:style-override="id1-3-2-2-3-5-5-3-3-1">
                        <text:number>a.</text:number>
                        <text:p text:style-name="al">bouwopdrachten en overeenkomsten zijn onherroepelijk;</text:p>
                      </text:list-item>
                      <text:list-item text:style-override="id1-3-2-2-3-5-5-3-3-2">
                        <text:number>b.</text:number>
                        <text:p text:style-name="al">bouwopdrachten vermelden de aanvangsdatum van het werk en de termijn, uitgedrukt in het aantal werkbare dagen, waarbinnen het werk wordt opgeleverd;</text:p>
                      </text:list-item>
                      <text:list-item text:style-override="id1-3-2-2-3-5-5-3-3-3">
                        <text:number>c.</text:number>
                        <text:p text:style-name="al">huur- of erfpachtovereenkomsten vermelden de datum van inwerkingtreding, alsmede de duur van de overeenkomst;</text:p>
                      </text:list-item>
                      <text:list-item text:style-override="id1-3-2-2-3-5-5-3-3-4">
                        <text:number>d.</text:number>
                        <text:p text:style-name="al">koopovereenkomsten vermelden de datum van aankoop.</text:p>
                      </text:list-item>
                    </text:list>
                  </text:list-item>
                  <text:list-item text:style-override="id1-3-2-2-3-5-5-4">
                    <text:number>3.</text:number>
                    <text:p text:style-name="al">De aanspraak op bekostiging vervalt niet als het overschrijden van de in het eerste lid bedoelde termijn veroorzaakt wordt door:</text:p>
                    <text:list text:style-name="id1-3-2-2-3-5-5-4-3">
                      <text:list-item text:style-override="id1-3-2-2-3-5-5-4-3-1">
                        <text:number>a.</text:number>
                        <text:p text:style-name="al">bijzondere omstandigheden die niet aan de aanvrager zijn toe te rekenen, en</text:p>
                      </text:list-item>
                      <text:list-item text:style-override="id1-3-2-2-3-5-5-4-3-2">
                        <text:number>b.</text:number>
                        <text:p text:style-name="al">de aanvrager voor 1 september een schriftelijk gemotiveerd verzoek tot het verlengen van de termijn heeft ingediend bij het college.</text:p>
                      </text:list-item>
                    </text:list>
                  </text:list-item>
                  <text:list-item text:style-override="id1-3-2-2-3-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4" text:style-name="hoofdstuk">
            <text:p text:style-name="hoofdstuk_kop"><text:span text:style-name="label">Hoofdstuk</text:span> <text:span text:style-name="nr">4.</text:span> Aanvragen met spoedeisend karakter</text:p>
            <text:section text:name="paragraaf_id1-3-2-2-4-2" text:style-name="paragraaf">
              <text:p text:style-name="paragraaf_kop"><text:span text:style-name="label">Paragraaf</text:span> <text:span text:style-name="nr">4.1.</text:span> Aanvraag</text:p>
              <text:section text:name="artikel_id1-3-2-2-4-2-2" text:style-name="artikel">
                <text:p text:style-name="artikel_kop_titel"><text:span text:style-name="artikel_kop_label">Artikel</text:span> <text:span text:style-name="artikel_kop_nr">23.</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4-2-3" text:style-name="artikel">
                <text:p text:style-name="artikel_kop_titel"><text:span text:style-name="artikel_kop_label">Artikel</text:span> <text:span text:style-name="artikel_kop_nr">24.</text:span> Inhoud aanvraag</text:p>
                <text:list text:style-name="id1-3-2-2-4-2-3-2">
                  <text:list-item text:style-override="id1-3-2-2-4-2-3-2">
                    <text:number>1.</text:number>
                    <text:p text:style-name="al">Een aanvraag als bedoeld in artikel 23 vermeldt naast de gegevens genoemd in artikel 13, eerste lid, de omstandigheden waarom de voorziening spoedeisend wordt geacht. </text:p>
                  </text:list-item>
                  <text:list-item text:style-override="id1-3-2-2-4-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4-3" text:style-name="paragraaf">
              <text:p text:style-name="paragraaf_kop"><text:span text:style-name="label">Paragraaf</text:span> <text:span text:style-name="nr">4.2.</text:span> Beoordelen aanvraag; uitvoeren besluit</text:p>
              <text:section text:name="artikel_id1-3-2-2-4-3-2" text:style-name="artikel">
                <text:p text:style-name="artikel_kop_titel"><text:span text:style-name="artikel_kop_label">Artikel</text:span> <text:span text:style-name="artikel_kop_nr">25.</text:span> Tijdstip beslissing</text:p>
                <text:list text:style-name="id1-3-2-2-4-3-2-2">
                  <text:list-item text:style-override="id1-3-2-2-4-3-2-2">
                    <text:number>1.</text:number>
                    <text:p text:style-name="al">Het college beslist binnen 4 weken nadat de aanvraag is ontvangen of, binnen 4 weken nadat de aanvullende gegevens zijn verstrekt of hadden moeten zijn verstrekt. </text:p>
                  </text:list-item>
                  <text:list-item text:style-override="id1-3-2-2-4-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4-3-2-4">
                    <text:number>3.</text:number>
                    <text:p text:style-name="al">Het college stelt de aanvrager binnen 2 weken na de datum van de beslissing schriftelijk van de beslissing in kennis.</text:p>
                  </text:list-item>
                </text:list>
              </text:section>
              <text:section text:name="artikel_id1-3-2-2-4-3-3" text:style-name="artikel">
                <text:p text:style-name="artikel_kop_titel"><text:span text:style-name="artikel_kop_label">Artikel</text:span> <text:span text:style-name="artikel_kop_nr">26.</text:span> Uitvoeren beslissing</text:p>
                <text:list text:style-name="id1-3-2-2-4-3-3-2">
                  <text:list-item text:style-override="id1-3-2-2-4-3-3-2">
                    <text:number>1.</text:number>
                    <text:p text:style-name="al">Na het bekendmaken van een beslissing als bedoeld in artikel 25,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20, tweede lid, eerste volzin, een termijn van 3 weken geldt.</text:p>
                  </text:list-item>
                  <text:list-item text:style-override="id1-3-2-2-4-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voor onderwijs of educatie</text:p>
              <text:section text:name="artikel_id1-3-2-2-5-2-2" text:style-name="artikel">
                <text:p text:style-name="artikel_kop_titel"><text:span text:style-name="artikel_kop_label">Artikel</text:span> <text:span text:style-name="artikel_kop_nr">27.</text:span> Aanduiden omstandigheden</text:p>
                <text:p text:style-name="al">Het college kan overgaan tot het vorderen van een gedeelte van een voor een school bestemd gebouw of terrein als:</text:p>
                <text:list text:style-name="id1-3-2-2-5-2-2-3">
                  <text:list-item text:style-override="id1-3-2-2-5-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12 of 23 heeft ingediend;</text:p>
                  </text:list-item>
                  <text:list-item text:style-override="id1-3-2-2-5-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5-2-2-3-3">
                    <text:number>c.</text:number>
                    <text:p text:style-name="al">leegstand is vastgesteld in een lesgebouw van een school;</text:p>
                  </text:list-item>
                  <text:list-item text:style-override="id1-3-2-2-5-2-2-3-4">
                    <text:number>d.</text:number>
                    <text:p text:style-name="al">leegstand is vastgesteld in een lokaal bewegingsonderwijs van een school, of</text:p>
                  </text:list-item>
                  <text:list-item text:style-override="id1-3-2-2-5-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5-2-3" text:style-name="artikel">
                <text:p text:style-name="artikel_kop_titel"><text:span text:style-name="artikel_kop_label">Artikel</text:span> <text:span text:style-name="artikel_kop_nr">28.</text:span> Omschrijving leegstand</text:p>
                <text:list text:style-name="id1-3-2-2-5-2-3-2">
                  <text:list-item text:style-override="id1-3-2-2-5-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5-2-3-3">
                    <text:number>2.</text:number>
                    <text:p text:style-name="al">Er is sprake van leegstand in een lokaal bewegingsonderwijs als: </text:p>
                    <text:list text:style-name="id1-3-2-2-5-2-3-3-3">
                      <text:list-item text:style-override="id1-3-2-2-5-2-3-3-3-1">
                        <text:number>a.</text:number>
                        <text:p text:style-name="al">het lokaal wordt gebruikt door een of meer scholen voor basisonderwijs, speciaal onderwijs of voortgezet speciaal onderwijs, en de som van het aantal klokuren gebruik dat door het college is vastgesteld minder is dan 40 klokuren; </text:p>
                      </text:list-item>
                      <text:list-item text:style-override="id1-3-2-2-5-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2-3-3-3-3">
                        <text:number>c.</text:number>
                        <text:p text:style-name="al">het lokaal wordt gebruikt door een of meer scholen voor basisonderwijs, speciaal onderwijs of voortgezet onderwijs, en de som van de berekeningswijzen, bedoeld onder a en b, minder is dan 40 klokuren. </text:p>
                      </text:list-item>
                    </text:list>
                  </text:list-item>
                </text:list>
              </text:section>
              <text:section text:name="artikel_id1-3-2-2-5-2-4" text:style-name="artikel">
                <text:p text:style-name="artikel_kop_titel"><text:span text:style-name="artikel_kop_label">Artikel</text:span> <text:span text:style-name="artikel_kop_nr">29.</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5-2-5" text:style-name="artikel">
                <text:p text:style-name="artikel_kop_titel"><text:span text:style-name="artikel_kop_label">Artikel</text:span> <text:span text:style-name="artikel_kop_nr">30.</text:span> Overleg en mededeling</text:p>
                <text:list text:style-name="id1-3-2-2-5-2-5-2">
                  <text:list-item text:style-override="id1-3-2-2-5-2-5-2">
                    <text:number>1.</text:number>
                    <text:p text:style-name="al">Voordat het college overgaat tot vorderen in het kader van een aanvraag als bedoeld in artikel 12 overlegt het daarover met de betrokken bevoegde gezagsorganen tijdens het overleg als bedoeld in artikel 16.</text:p>
                  </text:list-item>
                  <text:list-item text:style-override="id1-3-2-2-5-2-5-3">
                    <text:number>2.</text:number>
                    <text:p text:style-name="al">Voordat het college overgaat tot vorderen in het kader van een aanvraag als bedoeld in artikel 23, overlegt het daarover zo spoedig mogelijk met de betrokken bevoegde gezagsorganen.</text:p>
                  </text:list-item>
                  <text:list-item text:style-override="id1-3-2-2-5-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5-2-5-5">
                    <text:number>4.</text:number>
                    <text:p text:style-name="al">De schriftelijke mededeling van het college bevat in ieder geval:</text:p>
                    <text:list text:style-name="id1-3-2-2-5-2-5-5-3">
                      <text:list-item text:style-override="id1-3-2-2-5-2-5-5-3-1">
                        <text:number>a.</text:number>
                        <text:p text:style-name="al">de naam van de school en het bevoegd gezag waarvoor wordt gevorderd;</text:p>
                      </text:list-item>
                      <text:list-item text:style-override="id1-3-2-2-5-2-5-5-3-2">
                        <text:number>b.</text:number>
                        <text:p text:style-name="al">een aanduiding van het aantal leerlingen waarvoor gevorderd wordt of, als het betreft het bewegingsonderwijsonderwijs, het aantal klokuren dat gevorderd wordt;</text:p>
                      </text:list-item>
                      <text:list-item text:style-override="id1-3-2-2-5-2-5-5-3-3">
                        <text:number>c.</text:number>
                        <text:p text:style-name="al">het gebouw waarop de vordering betrekking heeft;</text:p>
                      </text:list-item>
                      <text:list-item text:style-override="id1-3-2-2-5-2-5-5-3-4">
                        <text:number>d.</text:number>
                        <text:p text:style-name="al">het aantal vierkante meters bruto vloeroppervlakte dat gevorderd wordt;</text:p>
                      </text:list-item>
                      <text:list-item text:style-override="id1-3-2-2-5-2-5-5-3-5">
                        <text:number>e.</text:number>
                        <text:p text:style-name="al">de periode waarvoor gevorderd wordt, en </text:p>
                      </text:list-item>
                      <text:list-item text:style-override="id1-3-2-2-5-2-5-5-3-6">
                        <text:number>f.</text:number>
                        <text:p text:style-name="al">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31.</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5-3" text:style-name="paragraaf">
              <text:p text:style-name="paragraaf_kop"><text:span text:style-name="label">Paragraaf</text:span> <text:span text:style-name="nr">5.2.</text:span> Medegebruik voor culturele, maatschappelijke of recreatieve doeleinden</text:p>
              <text:section text:name="artikel_id1-3-2-2-5-3-2" text:style-name="artikel">
                <text:p text:style-name="artikel_kop_titel"><text:span text:style-name="artikel_kop_label">Artikel</text:span> <text:span text:style-name="artikel_kop_nr">32.</text:span> Overleg en mededeling</text:p>
                <text:list text:style-name="id1-3-2-2-5-3-2-2">
                  <text:list-item text:style-override="id1-3-2-2-5-3-2-2">
                    <text:number>1.</text:number>
                    <text:p text:style-name="al">Voordat het college overgaat tot vorderen overlegt het college met het bevoegd gezag.</text:p>
                  </text:list-item>
                  <text:list-item text:style-override="id1-3-2-2-5-3-2-3">
                    <text:number>2.</text:number>
                    <text:p text:style-name="al">In het overleg komt in ieder geval aan de orde:</text:p>
                    <text:list text:style-name="id1-3-2-2-5-3-2-3-3">
                      <text:list-item text:style-override="id1-3-2-2-5-3-2-3-3-1">
                        <text:number>a.</text:number>
                        <text:p text:style-name="al">voor welke activiteit of activiteiten gevorderd wordt;</text:p>
                      </text:list-item>
                      <text:list-item text:style-override="id1-3-2-2-5-3-2-3-3-2">
                        <text:number>b.</text:number>
                        <text:p text:style-name="al">of die activiteit of activiteiten zich verdragen met het onderwijs aan de in het gebouw gevestigde school;</text:p>
                      </text:list-item>
                      <text:list-item text:style-override="id1-3-2-2-5-3-2-3-3-3">
                        <text:number>c.</text:number>
                        <text:p text:style-name="al">of maatregelen noodzakelijk zijn om te voorkomen dat het onderwijs aan de in het gebouw gevestigde school hinder van het medegebruik ondervindt;</text:p>
                      </text:list-item>
                      <text:list-item text:style-override="id1-3-2-2-5-3-2-3-3-4">
                        <text:number>d.</text:number>
                        <text:p text:style-name="al">wat naar oordeel van het college en het bevoegd gezag een redelijke vergoeding voor het medegebruik is;</text:p>
                      </text:list-item>
                      <text:list-item text:style-override="id1-3-2-2-5-3-2-3-3-5">
                        <text:number>e.</text:number>
                        <text:p text:style-name="al">de datum waarop het medegebruik redelijkerwijs aanvang kan nemen.</text:p>
                      </text:list-item>
                    </text:list>
                  </text:list-item>
                  <text:list-item text:style-override="id1-3-2-2-5-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5-4" text:style-name="paragraaf">
              <text:p text:style-name="paragraaf_kop"><text:span text:style-name="label">Paragraaf</text:span> <text:span text:style-name="nr">5.3.</text:span> Verhuur</text:p>
              <text:section text:name="artikel_id1-3-2-2-5-4-2" text:style-name="artikel">
                <text:p text:style-name="artikel_kop_titel"><text:span text:style-name="artikel_kop_label">Artikel</text:span> <text:span text:style-name="artikel_kop_nr">33.</text:span> Verzoek toestemming college</text:p>
                <text:list text:style-name="id1-3-2-2-5-4-2-2">
                  <text:list-item text:style-override="id1-3-2-2-5-4-2-2">
                    <text:number> 1. </text:number>
                    <text:p text:style-name="al">Het bevoegd gezag verzoekt het college schriftelijk om toestemming als bedoeld in artikel 108, eerste lid, van de Wet op het primair onderwijs, artikel 106, eerste lid, van de Wet op de expertisecentra of artikel 6.18 Wet voortgezet onderwijs 2020 eerste lid, voordat een huurovereenkomst wordt gesloten. </text:p>
                  </text:list-item>
                  <text:list-item text:style-override="id1-3-2-2-5-4-2-3">
                    <text:number> 2. </text:number>
                    <text:p text:style-name="al"> Het verzoek bevat een aanduiding van de huurder en van de bestemming van de te verhuren ruimte.</text:p>
                  </text:list-item>
                  <text:list-item text:style-override="id1-3-2-2-5-4-2-4">
                    <text:number> 3. </text:number>
                    <text:p text:style-name="al">Het college kan aan de toestemming de voorwaarde verbinden dat voor de verhuur een huur is verschuldigd.</text:p>
                  </text:list-item>
                </text:list>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text:p>
            <text:section text:name="artikel_id1-3-2-2-6-2" text:style-name="artikel">
              <text:p text:style-name="artikel_kop_titel"><text:span text:style-name="artikel_kop_label">Artikel</text:span> <text:span text:style-name="artikel_kop_nr">34.</text:span> Staat van onderhoud</text:p>
              <text:list text:style-name="id1-3-2-2-6-2-2">
                <text:list-item text:style-override="id1-3-2-2-6-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2-3">
                  <text:number>2.</text:number>
                  <text:p text:style-name="al">Als het college vaststelt dat er sprake is van achterstallig onderhoud wordt voordat de eigendomsoverdracht plaatsvindt een staat van onderhoud opgemaakt.</text:p>
                </text:list-item>
                <text:list-item text:style-override="id1-3-2-2-6-2-4">
                  <text:number>3.</text:number>
                  <text:p text:style-name="al">De staat van onderhoud wordt na overleg met het bevoegd gezag opgemaakt in opdracht van het college.</text:p>
                </text:list-item>
                <text:list-item text:style-override="id1-3-2-2-6-2-5">
                  <text:number>4.</text:number>
                  <text:p text:style-name="al">Over de staat van onderhoud wordt overleg gevoerd met het bevoegd gezag. </text:p>
                </text:list-item>
                <text:list-item text:style-override="id1-3-2-2-6-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7" text:style-name="hoofdstuk">
            <text:p text:style-name="hoofdstuk_kop"><text:span text:style-name="label">Hoofdstuk</text:span> <text:span text:style-name="nr">7.</text:span> Gebruik lokaal bewegingsonderwijs door basisonderwijs en (voortgezet) speciaal onderwijs</text:p>
            <text:section text:name="artikel_id1-3-2-2-7-2" text:style-name="artikel">
              <text:p text:style-name="artikel_kop_titel"><text:span text:style-name="artikel_kop_label">Artikel</text:span> <text:span text:style-name="artikel_kop_nr">35.</text:span> Mutaties aantal klokuren binnen beschikbare capaciteit, inroosteren en gebruik</text:p>
              <text:list text:style-name="id1-3-2-2-7-2-2">
                <text:list-item text:style-override="id1-3-2-2-7-2-2">
                  <text:number>1.</text:number>
                  <text:p text:style-name="al">Het college stelt jaarlijks voor 15 december voorlopig vast het aantal klokuren bewegingsonderwijs waarop een school voor basisonderwijs of een school voor speciaal en voortgezet speciaal onderwijs in het daaropvolgende schooljaar aanspraak maakt.</text:p>
                </text:list-item>
                <text:list-item text:style-override="id1-3-2-2-7-2-3">
                  <text:number>2.</text:number>
                  <text:p text:style-name="al">Grondslag voor het berekenen van het aantal klokuren is het aantal leerlingen dat op 1 oktober van het lopende schooljaar op de school staat ingeschreven.</text:p>
                </text:list-item>
                <text:list-item text:style-override="id1-3-2-2-7-2-4">
                  <text:number>3.</text:number>
                  <text:p text:style-name="al">Op basis van het aantal klokuren stelt het college voor 31 december een rooster op voor het gebruik van de lokalen bewegingsonderwijs, waarbij het college rekening houdt met de volgende uitgangspunten:</text:p>
                  <text:list text:style-name="id1-3-2-2-7-2-4-3">
                    <text:list-item text:style-override="id1-3-2-2-7-2-4-3-1">
                      <text:number>a.</text:number>
                      <text:p text:style-name="al">de afstanden in relatie tot de omvang van het onderwijsgebruik van een lokaal bewegingsonderwijs, bedoeld in bijlage I, deel B;</text:p>
                    </text:list-item>
                    <text:list-item text:style-override="id1-3-2-2-7-2-4-3-2">
                      <text:number>b.</text:number>
                      <text:p text:style-name="al">een school waarvan het bevoegd gezag eigenaar is van het lokaal bewegingsonderwijs wordt voor de school als eerste ingeroosterd voor het lokaal bewegingsonderwijs, en</text:p>
                    </text:list-item>
                    <text:list-item text:style-override="id1-3-2-2-7-2-4-3-3">
                      <text:number>c.</text:number>
                      <text:p text:style-name="al">het bewegingsonderwijs van een school wordt zoveel mogelijk ingeroosterd in één lokaal bewegingsonderwijs.</text:p>
                    </text:list-item>
                  </text:list>
                </text:list-item>
                <text:list-item text:style-override="id1-3-2-2-7-2-5">
                  <text:number>4.</text:number>
                  <text:p text:style-name="al">Het college stelt het bevoegd gezag, nadat het rooster voorlopig is vastgesteld, voor 15 januari in kennis van het rooster. Hierbij worden per school de volgende gegevens vermeld:</text:p>
                  <text:list text:style-name="id1-3-2-2-7-2-5-3">
                    <text:list-item text:style-override="id1-3-2-2-7-2-5-3-1">
                      <text:number>a.</text:number>
                      <text:p text:style-name="al">het aantal klokuren waarvoor de school wordt ingeroosterd;</text:p>
                    </text:list-item>
                    <text:list-item text:style-override="id1-3-2-2-7-2-5-3-2">
                      <text:number>b.</text:number>
                      <text:p text:style-name="al">het lokaal bewegingsonderwijs dat voor het bewegingsonderwijs is toegewezen, en</text:p>
                    </text:list-item>
                    <text:list-item text:style-override="id1-3-2-2-7-2-5-3-3">
                      <text:number>c.</text:number>
                      <text:p text:style-name="al">de lestijden gedurende welke het onderwijsgebruik plaatsvindt.</text:p>
                    </text:list-item>
                  </text:list>
                </text:list-item>
                <text:list-item text:style-override="id1-3-2-2-7-2-6">
                  <text:number>5.</text:number>
                  <text:p text:style-name="al">De bevoegde gezagsorganen kunnen tot 1 maart reageren op het voorstel.</text:p>
                </text:list-item>
                <text:list-item text:style-override="id1-3-2-2-7-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7-2-8">
                  <text:number>7.</text:number>
                  <text:p text:style-name="al">Het college stelt het rooster voor 15 maart definitief vast en houdt hierbij rekening met de reacties van de bevoegde gezagsorganen.</text:p>
                </text:list-item>
                <text:list-item text:style-override="id1-3-2-2-7-2-9">
                  <text:number>8.</text:number>
                  <text:p text:style-name="al">Het bevoegd gezag kan het college verzoeken meer klokuren in te rooster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6.</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7.</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8.</text:span> Vervallen verklaren oude verordeningen</text:p>
              <text:p text:style-name="al">De volgende verordeningen komen te vervallen gelijktijdig met de inwerkingtreding van deze verordening:</text:p>
              <text:list text:style-name="id1-3-2-2-8-4-3">
                <text:list-item text:style-override="id1-3-2-2-8-4-3-1">
                  <text:number>-</text:number>
                  <text:p text:style-name="al">Verordening voorzieningen huisvesting onderwijs gemeente Boxmeer 2021;</text:p>
                </text:list-item>
                <text:list-item text:style-override="id1-3-2-2-8-4-3-2">
                  <text:number>-</text:number>
                  <text:p text:style-name="al">Verordening voorzieningen huisvesting onderwijs gemeente Sint Anthonis 2021;</text:p>
                </text:list-item>
                <text:list-item text:style-override="id1-3-2-2-8-4-3-3">
                  <text:number>-</text:number>
                  <text:p text:style-name="al">Verordening voorzieningen huisvesting onderwijs gemeente Cuijk 2021;</text:p>
                </text:list-item>
                <text:list-item text:style-override="id1-3-2-2-8-4-3-4">
                  <text:number>-</text:number>
                  <text:p text:style-name="al">Verordening voorzieningen huisvesting onderwijs gemeente Grave 2021;</text:p>
                </text:list-item>
                <text:list-item text:style-override="id1-3-2-2-8-4-3-5">
                  <text:number>-</text:number>
                  <text:p text:style-name="al">Verordening voorzieningen huisvesting onderwijs gemeente Mill en Sint Hubert 2021.</text:p>
                </text:list-item>
              </text:list>
            </text:section>
            <text:section text:name="artikel_id1-3-2-2-8-5" text:style-name="artikel">
              <text:p text:style-name="artikel_kop_titel"><text:span text:style-name="artikel_kop_label">Artikel</text:span> <text:span text:style-name="artikel_kop_nr">39.</text:span> Inwerkingtreding en citeertitel</text:p>
              <text:list text:style-name="id1-3-2-2-8-5-2">
                <text:list-item text:style-override="id1-3-2-2-8-5-2">
                  <text:number>1.</text:number>
                  <text:p text:style-name="al">Deze verordening treedt in werking op de dag na die van zijn bekendmaking en werkt terug tot 1 januari 2023.</text:p>
                </text:list-item>
                <text:list-item text:style-override="id1-3-2-2-8-5-3">
                  <text:number>2.</text:number>
                  <text:p text:style-name="al">Deze verordening wordt aangehaald als ‘Verordening voorzieningen huisvesting onderwijs Land van Cuijk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9 juni 2023.</text:span></text:p>
          </text:section>
          <text:section text:name="ondertekening_id1-3-2-3-2">
            <text:p><text:span text:style-name="functie"/></text:p>
            <text:p><text:span text:style-name="functie">De griffier, </text:span></text:p>
            <text:p><text:span text:style-name="functie">R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I </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de vervanging of renovatie van het gebouw is opgenomen in het Integraal huisvestingsplan (IHP) en uit een haalbaarheidsonderzoek blijkt dat met vervanging of renovatie voldaan kan worden aan de redelijke eisen die het onderwijs aan de huisvesting van de school stelt;</text:p>
            </text:list-item>
            <text:list-item text:style-override="id1-3-2-4-11-2">
              <text:number>b.</text:number>
              <text:p text:style-name="al">op grond van een overeenkomstig NEN 2767 opgestelde bouwkundige rapportage wordt vastgesteld dat het schoolgebouw volgens de conditiemeting voldoet aan conditie 5;</text:p>
            </text:list-item>
            <text:list-item text:style-override="id1-3-2-4-11-3">
              <text:number>c.</text:number>
              <text:p text:style-name="al">dit het gevolg is van een herschikkingsoperatie;</text:p>
            </text:list-item>
            <text:list-item text:style-override="id1-3-2-4-11-4">
              <text:number>d.</text:number>
              <text:p text:style-name="al">dit het gevolg is van ontwikkelingen in de ruimtelijke ordening en:</text:p>
              <text:list text:style-name="id1-3-2-4-11-4-3">
                <text:list-item text:style-override="id1-3-2-4-11-4-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4-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5">
              <text:number>e.</text:number>
              <text:p text:style-name="al">geen gebouw beschikbaar is of komt dat geschikt is of geschikt te maken is als passende huisvesting voor de school, en</text:p>
            </text:list-item>
            <text:list-item text:style-override="id1-3-2-4-11-6">
              <text:number>f.</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span text:style-name="nadrukvet">A.3.2. Uitbreiding school voor speciaal onderwijs met een speellokaal</text:span>
        </text:p>
          <text:p text:style-name="al">De noodzaak van het uitbreiden met een speellokaal is aanwezig als:</text:p>
          <text:list text:style-name="id1-3-2-4-18">
            <text:list-item text:style-override="id1-3-2-4-18-1">
              <text:number>a.</text:number>
              <text:p text:style-name="al">tot een school of afdeling van een school voor speciaal onderwijs kinderen jonger dan zes jaar worden toegelaten;</text:p>
            </text:list-item>
            <text:list-item text:style-override="id1-3-2-4-18-2">
              <text:number>b.</text:number>
              <text:p text:style-name="al">de school volgens een overeenkomstig bijlage II opgestelde prognose aantoont dat de school minstens vijftien jaar zal blijven bestaan;</text:p>
            </text:list-item>
            <text:list-item text:style-override="id1-3-2-4-18-3">
              <text:number>c.</text:number>
              <text:p text:style-name="al">in het schoolgebouw geen speellokaal aanwezig is;</text:p>
            </text:list-item>
            <text:list-item text:style-override="id1-3-2-4-18-4">
              <text:number>d.</text:number>
              <text:p text:style-name="al">medegebruik van een speellokaal of lokaal bewegingsonderwijs binnen 300 meter hemelsbreed onmogelijk is, en</text:p>
            </text:list-item>
            <text:list-item text:style-override="id1-3-2-4-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text:p>
            </text:list-item>
            <text:list-item text:style-override="id1-3-2-4-21-4">
              <text:number>d.</text:number>
              <text:p text:style-name="al">het onmogelijk is om door medegebruik een passende huis¬vesting voor de school te realiseren,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9">
            <text:list-item text:style-override="id1-3-2-4-29-1">
              <text:number>1.</text:number>
              <text:p text:style-name="al">De noodzaak van de eerste aanschaf van onderwijsleerpakket en meubilair ontstaat wanneer deze niet eerder voor 1 januari 2015 is bekostigd.</text:p>
            </text:list-item>
            <text:list-item text:style-override="id1-3-2-4-29-2">
              <text:number>2.</text:number>
              <text:p text:style-name="al">De noodzaak van eerste inrichting met onderwijsleerpakket en meubilair van een speellokaal is aanwezig als een school voor speciaal onderwijs of voortgezet speciaal onderwijs wordt uitgebreid met een speellokaal.</text:p>
            </text:list-item>
            <text:list-item text:style-override="id1-3-2-4-29-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1">
            <text:list-item text:style-override="id1-3-2-4-31-1">
              <text:number>1.</text:number>
              <text:p text:style-name="al">De noodzaak van medegebruik van een school voor basisonderwijs of een school voor speciaal onderwijs of voortgezet speciaal onderwijs, of een school voor voortgezet onderwijs, is aanwezig als het verschil tussen de overeenkomstig bijlage III, deel A, vastgestelde capaciteit en de overeenkomstig bijlage III, deel B, vastgestelde ruimtebehoefte:</text:p>
              <text:list text:style-name="id1-3-2-4-31-1-3">
                <text:list-item text:style-override="id1-3-2-4-31-1-3-1">
                  <text:number>a.</text:number>
                  <text:p text:style-name="al">gelijk of groter is dan de drempelwaarde, bedoeld in bijlage III, deel C, en</text:p>
                </text:list-item>
                <text:list-item text:style-override="id1-3-2-4-3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1-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1-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2">
            <text:list-item text:style-override="id1-3-2-4-42-1">
              <text:number>a.</text:number>
              <text:p text:style-name="al">nieuwbouw is aanwezig als de mini3ster de desbetreffende school voor het eerst voor bekostiging in aanmerking brengt;</text:p>
            </text:list-item>
            <text:list-item text:style-override="id1-3-2-4-42-2">
              <text:number>b.</text:number>
              <text:p text:style-name="al">vervangende bouw of renovatie is aanwezig als op grond van een overeenkomstig NEN 2767 opgestelde bouwkundige rapportage wordt vastgesteld dat onderhoud of aanpassen niet zal leiden tot de gewenste levensduurverlenging van 25 jaar, of als het lokaal bewegingsonderwijs als te vervangen/renoveren gebouw is opgenomen in het IHP;</text:p>
            </text:list-item>
            <text:list-item text:style-override="id1-3-2-4-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2-4">
              <text:number>d.</text:number>
              <text:p text:style-name="al">het in gebruik nemen van een lokaal bewegingsonderwijs is aanwezig als:</text:p>
              <text:list text:style-name="id1-3-2-4-42-4-3">
                <text:list-item text:style-override="id1-3-2-4-42-4-3-1">
                  <text:number>1°.</text:number>
                  <text:p text:style-name="al">de minister de school voor het eerst voor bekostiging in aanmerking brengt;</text:p>
                </text:list-item>
                <text:list-item text:style-override="id1-3-2-4-42-4-3-2">
                  <text:number>2°.</text:number>
                  <text:p text:style-name="al">het huidige gebouw overeenkomstig onderdeel b voor renovatie of vervanging in aanmerking komt; of</text:p>
                </text:list-item>
                <text:list-item text:style-override="id1-3-2-4-42-4-3-3">
                  <text:number>3°.</text:number>
                  <text:p text:style-name="al">de kosten van het in gebruik nemen en aanpassen naar oordeel van het college in redelijke verhouding staan tot de kosten van renovatie of vervan-gende bouw, en </text:p>
                </text:list-item>
              </text:list>
            </text:list-item>
            <text:list-item text:style-override="id1-3-2-4-42-5">
              <text:number>e.</text:number>
              <text:p text:style-name="al">het onmogelijk is gebruik te maken van één of meer lokalen bewegingsonderwijs of van binnen een redelijke termijn beschikbaar komende lokalen bewegingsonderwijs voor:</text:p>
              <text:list text:style-name="id1-3-2-4-42-5-3">
                <text:list-item text:style-override="id1-3-2-4-42-5-3-1">
                  <text:number>1°.</text:number>
                  <text:p text:style-name="al">een school voor basisonderwijs of speciaal basisonderwijs, bij noodzakelijk gebruik van:</text:p>
                  <text:list text:style-name="id1-3-2-4-42-5-3-1-3">
                    <text:list-item text:style-override="id1-3-2-4-42-5-3-1-3-1">
                      <text:number>a.</text:number>
                      <text:p text:style-name="al">ten minste <text:span text:style-name="nadrukvet">20</text:span> klokuren binnen<text:span text:style-name="nadrukvet">1 km</text:span> gemeten langs de kortste voor de leerling voldoende begaanbare en veilige weg;</text:p>
                    </text:list-item>
                    <text:list-item text:style-override="id1-3-2-4-42-5-3-1-3-2">
                      <text:number>b.</text:number>
                      <text:p text:style-name="al">ten minste <text:span text:style-name="nadrukvet">15</text:span>klokuren binnen <text:span text:style-name="nadrukvet">3,5 </text:span><text:span text:style-name="nadrukvet">km</text:span> gemeten langs de kortste voor de leerling voldoende begaanbare en veilige weg, of</text:p>
                    </text:list-item>
                    <text:list-item text:style-override="id1-3-2-4-42-5-3-1-3-3">
                      <text:number>c.</text:number>
                      <text:p text:style-name="al">ten minste <text:span text:style-name="nadrukvet">5</text:span> klokuren binnen <text:span text:style-name="nadrukvet">7,5 km</text:span>, gemeten langs de kortste voor de leerling voldoende begaanbare en veilige weg of</text:p>
                    </text:list-item>
                  </text:list>
                </text:list-item>
                <text:list-item text:style-override="id1-3-2-4-42-5-3-2">
                  <text:number>2°.</text:number>
                  <text:p text:style-name="al">een school voor speciaal en voortgezet speciaal onderwijs bij noodzakelijk gebruik van:</text:p>
                  <text:list text:style-name="id1-3-2-4-42-5-3-2-3">
                    <text:list-item text:style-override="id1-3-2-4-42-5-3-2-3-1">
                      <text:number>a.</text:number>
                      <text:p text:style-name="al">ten minste <text:span text:style-name="nadrukvet">10</text:span> groepen speciaal onderwijs binnen <text:span text:style-name="nadrukvet">1 km</text:span> gemeten langs de kortste voor de leerling voldoende begaanbare en veilige weg;</text:p>
                    </text:list-item>
                    <text:list-item text:style-override="id1-3-2-4-42-5-3-2-3-2">
                      <text:number>b.</text:number>
                      <text:p text:style-name="al">ten minste <text:span text:style-name="nadrukvet">10</text:span> groepen voortgezet speciaal onderwijs binnen <text:span text:style-name="nadrukvet">2 km</text:span> gemeten langs de kortste voor de leerling voldoende begaanbare en veilige weg;</text:p>
                    </text:list-item>
                    <text:list-item text:style-override="id1-3-2-4-42-5-3-2-3-3">
                      <text:number>c.</text:number>
                      <text:p text:style-name="al">ten minste <text:span text:style-name="nadrukvet">6</text:span> groepen speciaal onderwijs binnen <text:span text:style-name="nadrukvet">3,5 km</text:span> gemeten langs de kortste voor de leerling voldoende begaanbare en veilige weg of</text:p>
                    </text:list-item>
                    <text:list-item text:style-override="id1-3-2-4-42-5-3-2-3-4">
                      <text:number>d.</text:number>
                      <text:p text:style-name="al">ten minste <text:span text:style-name="nadrukvet">3</text:span> groepen speciaal onderwijs binnen <text:span text:style-name="nadrukvet">7,5 km</text:span> gemeten langs de kortste voor de leerling voldoende begaanbare en veilige weg, of</text:p>
                    </text:list-item>
                  </text:list>
                </text:list-item>
                <text:list-item text:style-override="id1-3-2-4-42-5-3-3">
                  <text:number>3°.</text:number>
                  <text:p text:style-name="al">een school voor voortgezet onderwijs binnen <text:span text:style-name="nadrukvet">2 km</text:span>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8">
            <text:list-item text:style-override="id1-3-2-4-48-1">
              <text:number>a.</text:number>
              <text:p text:style-name="al">nieuwbouw, uitbreiding of ingebruikneming bestaand lokaal bewegingsonderwijs voor de school is goedgekeurd, en </text:p>
            </text:list-item>
            <text:list-item text:style-override="id1-3-2-4-48-2">
              <text:number>b.</text:number>
              <text:p text:style-name="al">voor de desbetreffende groepen leerlingen van het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 </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5-4-4">
              <text:number>4.</text:number>
              <text:p text:style-name="al">In de volgende situatie kan het college afwijken van de leerlingenprognose:</text:p>
            </text:list-item>
            <text:list-item text:style-override="id1-3-2-5-4-5">
              <text:number/>
              <text:p text:style-name="al">Het college kan afwijkende, gebiedsgerichte afspraken maken met de schoolbesturen van alle scholen in een specifiek gebied. Het college en de schoolbesturen maken deze afspraken omdat:</text:p>
              <text:list text:style-name="id1-3-2-5-4-5-3">
                <text:list-item text:style-override="id1-3-2-5-4-5-3-1">
                  <text:number>a.</text:number>
                  <text:p text:style-name="al">er bijzondere demografische ontwikkelingen zijn, of</text:p>
                </text:list-item>
                <text:list-item text:style-override="id1-3-2-5-4-5-3-2">
                  <text:number>b.</text:number>
                  <text:p text:style-name="al">er grote woningbouwontwikkelingen zijn, of</text:p>
                </text:list-item>
                <text:list-item text:style-override="id1-3-2-5-4-5-3-3">
                  <text:number>c.</text:number>
                  <text:p text:style-name="al">er een nieuwe onderwijsaanbieder in het gebied komt, of</text:p>
                </text:list-item>
                <text:list-item text:style-override="id1-3-2-5-4-5-3-4">
                  <text:number>d.</text:number>
                  <text:p text:style-name="al">1 of meerdere scholen hebben besloten om het aantal leerlingen van de school te maximeren.</text:p>
                </text:list-item>
              </text:list>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chool voor speciaal onderwijs of voortgezet speciaal onderwijs</text:span>
        </text:p>
          <text:p text:style-name="al">De prognose va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p text:style-name="al"/>
            </text:list-item>
          </text:list>
        </text:section>
        <text:section text:name="bijlage_id1-3-2-6" text:style-name="bijlage">
          <text:p text:style-name="bijlage_top"/>
          <text:p text:style-name="hoofdstuk_kop"><text:span text:style-name="label">Bijlage</text:span> <text:span text:style-name="nr">III </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onderwijs of voortgezet speciaal 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5-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3. School voor (voortgezet) speciaal onderwijs</text:span>
        </text:p>
          <text:list text:style-name="id1-3-2-6-37">
            <text:list-item text:style-override="id1-3-2-6-37-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37-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7-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39">
            <text:list-item text:style-override="id1-3-2-6-3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9-1-3">
                <text:list-item text:style-override="id1-3-2-6-39-1-3-1">
                  <text:number>a.</text:number>
                  <text:p text:style-name="al">een leerlinggebonden component, en</text:p>
                </text:list-item>
                <text:list-item text:style-override="id1-3-2-6-39-1-3-2">
                  <text:number>b.</text:number>
                  <text:p text:style-name="al">een vaste voet.</text:p>
                </text:list-item>
              </text:list>
            </text:list-item>
            <text:list-item text:style-override="id1-3-2-6-39-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39-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39-4">
              <text:number>4.</text:number>
              <text:p text:style-name="al">De ruimtebehoefte van een school voor voortgezet onderwijs is de som van:</text:p>
              <text:list text:style-name="id1-3-2-6-39-4-3">
                <text:list-item text:style-override="id1-3-2-6-39-4-3-1">
                  <text:number>a.</text:number>
                  <text:p text:style-name="al">de uitkomst van de vermenigvuldiging van het aantal leerlingen per onderwijssoort met de bijbehorende normoppervlakten;</text:p>
                </text:list-item>
                <text:list-item text:style-override="id1-3-2-6-39-4-3-2">
                  <text:number>b.</text:number>
                  <text:p text:style-name="al">de vaste voet per instelling;</text:p>
                </text:list-item>
                <text:list-item text:style-override="id1-3-2-6-39-4-3-3">
                  <text:number>c.</text:number>
                  <text:p text:style-name="al">als dit van toepassing is, een vaste voet per VMBO-profiel, uitgedrukt in bruto vierkante meter, en</text:p>
                </text:list-item>
                <text:list-item text:style-override="id1-3-2-6-39-4-3-4">
                  <text:number>d.</text:number>
                  <text:p text:style-name="al">als dit van toepassing is, een vaste voet voor een afdeling praktijkonderwijs.</text:p>
                </text:list-item>
              </text:list>
            </text:list-item>
            <text:list-item text:style-override="id1-3-2-6-39-5">
              <text:number>5.</text:number>
              <text:p text:style-name="al">De ruimtebehoefte van een school voor praktijkonderwijs is de som van:</text:p>
              <text:list text:style-name="id1-3-2-6-39-5-3">
                <text:list-item text:style-override="id1-3-2-6-39-5-3-1">
                  <text:number>a.</text:number>
                  <text:p text:style-name="al">de uitkomst van de vermenigvuldiging van het aantal leerlingen met de bijbehorende normoppervlakten, en</text:p>
                </text:list-item>
                <text:list-item text:style-override="id1-3-2-6-39-5-3-2">
                  <text:number>b.</text:number>
                  <text:p text:style-name="al">de vaste voet voor praktijkonderwijs.</text:p>
                </text:list-item>
              </text:list>
            </text:list-item>
            <text:list-item text:style-override="id1-3-2-6-39-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Ruimtebehoeftemodel Voortgezet Onderwijs</text:span>
        </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column table:style-name="id1-3-2-6-41-1-7"/>
              <table:table-column table:style-name="id1-3-2-6-41-1-8"/>
              <table:table-column table:style-name="id1-3-2-6-41-1-9"/>
              <table:table-column table:style-name="id1-3-2-6-41-1-10"/>
              <table:table-column table:style-name="id1-3-2-6-41-1-11"/>
              <table:table-row table:style-name="row">
                <table:table-cell table:style-name="entry" table:number-rows-spanned="1" table:number-columns-spanned="1"/>
                <table:table-cell table:style-name="entry" table:number-rows-spanned="1" table:number-columns-spanned="2">
                  <text:p text:style-name="table_al">m² bvo </text:p>
                </table:table-cell>
                <table:table-cell table:style-name="entry" table:number-rows-spanned="1" table:number-columns-spanned="1"/>
                <table:table-cell table:style-name="entry" table:number-rows-spanned="2" table:number-columns-spanned="3">
                  <text:p text:style-name="table_al">m² bvo/ leerling excl. Gymnastiek</text:p>
                </table:table-cell>
                <table:table-cell table:style-name="entry" table:number-rows-spanned="1" table:number-columns-spanned="1"/>
                <table:table-cell table:style-name="entry" table:number-rows-spanned="2" table:number-columns-spanned="3">
                  <text:p text:style-name="table_al">m² bvo/ leerling gymnastiek</text:p>
                </table:table-cell>
              </table:table-row>
              <table:table-row table:style-name="row">
                <table:table-cell table:style-name="entry" table:number-rows-spanned="1" table:number-columns-spanned="1"/>
                <table:table-cell table:style-name="entry" table:number-rows-spanned="1" table:number-columns-spanned="2">
                  <text:p text:style-name="table_al">vaste vo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VMBO-HAVO-VWO (hoofdvestiging*)</text:p>
                </table:table-cell>
                <table:table-cell table:style-name="entry" table:number-rows-spanned="1" table:number-columns-spanned="2">
                  <text:p text:style-name="table_al">9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VMBO-HAVO-VWO (nevenvestiging met spreidingsnoodzaak*)</text:p>
                </table:table-cell>
                <table:table-cell table:style-name="entry" table:number-rows-spanned="1" table:number-columns-spanned="2">
                  <text:p text:style-name="table_al">5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PRO (ook indien eigen afdeling binnen school VO)</text:p>
                </table:table-cell>
                <table:table-cell table:style-name="entry" table:number-rows-spanned="1" table:number-columns-spanned="2">
                  <text:p text:style-name="table_al">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 (Praktijkonderwijs)</text:p>
                </table:table-cell>
                <table:table-cell table:style-name="entry" table:number-rows-spanned="1" table:number-columns-spanned="2">
                  <text:p text:style-name="table_al"> -</text:p>
                </table:table-cell>
                <table:table-cell table:style-name="entry" table:number-rows-spanned="1" table:number-columns-spanned="1"/>
                <table:table-cell table:style-name="entry" table:number-rows-spanned="1" table:number-columns-spanned="3">
                  <text:p text:style-name="table_al">12,0</text:p>
                </table:table-cell>
                <table:table-cell table:style-name="entry" table:number-rows-spanned="1" table:number-columns-spanned="1"/>
                <table:table-cell table:style-name="entry" table:number-rows-spanned="1" table:number-columns-spanned="3">
                  <text:p text:style-name="table_al">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2">
                  <text:p text:style-name="table_al"> -</text:p>
                </table:table-cell>
                <table:table-cell table:style-name="entry" table:number-rows-spanned="1" table:number-columns-spanned="1"/>
                <table:table-cell table:style-name="entry" table:number-rows-spanned="1" table:number-columns-spanned="3">
                  <text:p text:style-name="table_al">5,8</text:p>
                </table:table-cell>
                <table:table-cell table:style-name="entry" table:number-rows-spanned="1" table:number-columns-spanned="1"/>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2">
                  <text:p text:style-name="table_al"> -</text:p>
                </table:table-cell>
                <table:table-cell table:style-name="entry" table:number-rows-spanned="1" table:number-columns-spanned="1"/>
                <table:table-cell table:style-name="entry" table:number-rows-spanned="1" table:number-columns-spanned="3">
                  <text:p text:style-name="table_al">6,1</text:p>
                </table:table-cell>
                <table:table-cell table:style-name="entry" table:number-rows-spanned="1" table:number-columns-spanned="1"/>
                <table:table-cell table:style-name="entry" table:number-rows-spanned="1" table:number-columns-spanned="3">
                  <text:p text:style-name="table_al">1,7</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cell table:style-name="entry" table:number-rows-spanned="1" table:number-columns-spanned="1"/>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4" table:number-columns-spanned="2">
                  <text:p text:style-name="table_al">(+ 299)</text:p>
                </table:table-cell>
                <table:table-cell table:style-name="entry" table:number-rows-spanned="1" table:number-columns-spanned="1"/>
                <table:table-cell table:style-name="entry" table:number-rows-spanned="4" table:number-columns-spanned="1">
                  <text:p text:style-name="table_al">11,7</text:p>
                </table:table-cell>
                <table:table-cell table:style-name="entry" table:number-rows-spanned="4" table:number-columns-spanned="1">
                  <text:p text:style-name="table_al">9,7</text:p>
                </table:table-cell>
                <table:table-cell table:style-name="entry" table:number-rows-spanned="4" table:number-columns-spanned="1">
                  <text:p text:style-name="table_al">8,0</text:p>
                </table:table-cell>
                <table:table-cell table:style-name="entry" table:number-rows-spanned="1" table:number-columns-spanned="1"/>
                <table:table-cell table:style-name="entry" table:number-rows-spanned="4" table:number-columns-spanned="1">
                  <text:p text:style-name="table_al"/>
                </table:table-cell>
                <table:table-cell table:style-name="entry" table:number-rows-spanned="4" table:number-columns-spanned="2">
                  <text:p text:style-name="table_al"/>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Profiel Media, vormgeving en ICT (MVI)</text:p>
                </table:table-cell>
                <table:table-cell table:style-name="entry" table:number-rows-spanned="3" table:number-columns-spanned="2">
                  <text:p text:style-name="table_al">(+ 162)</text:p>
                </table:table-cell>
                <table:table-cell table:style-name="entry" table:number-rows-spanned="1" table:number-columns-spanned="1"/>
                <table:table-cell table:style-name="entry" table:number-rows-spanned="3" table:number-columns-spanned="1">
                  <text:p text:style-name="table_al">8,9</text:p>
                </table:table-cell>
                <table:table-cell table:style-name="entry" table:number-rows-spanned="3" table:number-columns-spanned="1">
                  <text:p text:style-name="table_al">7,4</text:p>
                </table:table-cell>
                <table:table-cell table:style-name="entry" table:number-rows-spanned="3" table:number-columns-spanned="1">
                  <text:p text:style-name="table_al">6,9</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2">
                  <text:p text:style-name="table_al">(+ 139)</text:p>
                </table:table-cell>
                <table:table-cell table:style-name="entry" table:number-rows-spanned="1" table:number-columns-spanned="1"/>
                <table:table-cell table:style-name="entry" table:number-rows-spanned="1" table:number-columns-spanned="1">
                  <text:p text:style-name="table_al">8,4</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2">
                  <text:p text:style-name="table_al">(+ 117)</text:p>
                </table:table-cell>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2">
                  <text:p text:style-name="table_al">(+ 150)</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VO</text:p>
                </table:table-cell>
                <table:table-cell table:style-name="entry" table:number-rows-spanned="1" table:number-columns-spanned="2">
                  <text:p text:style-name="table_al"> -</text:p>
                </table:table-cell>
                <table:table-cell table:style-name="entry" table:number-rows-spanned="1" table:number-columns-spanned="1"/>
                <table:table-cell table:style-name="entry" table:number-rows-spanned="1" table:number-columns-spanned="3">
                  <text:p text:style-name="table_al">5,8</text:p>
                </table:table-cell>
                <table:table-cell table:style-name="entry" table:number-rows-spanned="1" table:number-columns-spanned="1"/>
                <table:table-cell table:style-name="entry" table:number-rows-spanned="1" table:number-columns-spanned="3">
                  <text:p text:style-name="table_al">1,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WO</text:p>
                </table:table-cell>
                <table:table-cell table:style-name="entry" table:number-rows-spanned="1" table:number-columns-spanned="2">
                  <text:p text:style-name="table_al"> -</text:p>
                </table:table-cell>
                <table:table-cell table:style-name="entry" table:number-rows-spanned="1" table:number-columns-spanned="1"/>
                <table:table-cell table:style-name="entry" table:number-rows-spanned="1" table:number-columns-spanned="3">
                  <text:p text:style-name="table_al">5,8</text:p>
                </table:table-cell>
                <table:table-cell table:style-name="entry" table:number-rows-spanned="1" table:number-columns-spanned="1"/>
                <table:table-cell table:style-name="entry" table:number-rows-spanned="1" table:number-columns-spanned="3">
                  <text:p text:style-name="table_al">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niet van toepassing voor zelfstandige praktijkschool </text:p>
                  <text:p text:style-name="table_al">** Het Samenwerkingsverband VO-VSO maakt geen onderscheid naar LWOO maar kiest voor opting ou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LW = Theoretische leerwe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WOO = Leerwegondersteunend onderwij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LW- KLW = Basisberoep of- Kaderberoepsgerichte leerwe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LW = Gemengde leerwe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2. Maatschappelijke voorzieningen opgenomen in het IHP </text:span>
        </text:p>
          <text:p text:style-name="al">In het IHP zijn de volgende uitgangspunten opgenomen:</text:p>
          <text:p text:style-name="al"/>
          <text:list text:style-name="id1-3-2-6-46">
            <text:list-item text:style-override="id1-3-2-6-46-1">
              <text:number>1.</text:number>
              <text:p text:style-name="al">Schoolgebouwen voor primair en voortgezet onderwijs in de gemeente kenmerken zich als een inclusieve en toegankelijke omgeving. Dit houdt in dat gebouwen flexibel in te delen en ruim van opzet zijn en beschikken over een lift. Ook kinderen met een beperking kunnen worden ontvangen. Een toegankelijke omgeving is een omgeving waar kinderen en volwassenen zich zelfstandig door het gebouw kunnen bewegen, zonder hulp van derden. Het gebouw is geschikt voor diverse gebruikersgroepen. Hierbij hoort een streven naar meer samenwerking met het speciaal onderwijs of tussen het onderwijs en zorg- of wijkvoorzieningen. Met voorzieningen voor inclusief onderwijs hoeven de leerlingen in het voortgezet onderwijs niet meer of minder vaak de regio te verlaten voor passend onderwijs. </text:p>
            </text:list-item>
            <text:list-item text:style-override="id1-3-2-6-46-2">
              <text:number>2.</text:number>
              <text:p text:style-name="al">Door voor zorginstellingen fysieke ruimte te bieden in schoolgebouwen en IKC’s, zijn zij voor kinderen en ouders laagdrempelig bereikbaar. Voor de kwaliteit van de schoolgebouwen en IKC’s leidt dit tot aanwezigheid van multifunctionele ruimten die door diverse gebruikers voor verschillende doeleinden kunnen worden ingezet.</text:p>
            </text:list-item>
          </text:list>
          <text:p text:style-name="al">Indien deze uitgangspunten leiden tot meer benodigde vierkante meters is er de bereidheid vanuit de gemeente om hierin te investeren. Scholen dienen zelf aan te geven of en hoeveel m<text:span text:style-name="sup">2</text:span> extra ruimte dit vraagt. Aan deze vraag ligt te allen tijde een door alle in een schoolgebouw/kindcentrum betrokken partijen geaccordeerd Programma van Eisen ten grondslag. Basis voor dit Programma van Eisen is, naast de onderwijsvisie, in ieder geval de inhoudelijke visie vanuit het IHP en de nota Kansrijk Opgroeien. </text:p>
          <text:p text:style-name="al"/>
          <text:p text:style-name="al">De afweging of deze ruimte additioneel/ multifunctioneel wordt toegevoegd aan het gebouw, vindt plaats per project, op basis van noodzaak.</text:p>
          <text:p text:style-name="al"/>
          <text:p text:style-name="al">
          <text:span text:style-name="nadrukvet">B.3. Lokalen bewegingsonderwijs </text:span>
        </text:p>
          <text:list text:style-name="id1-3-2-6-52">
            <text:list-item text:style-override="id1-3-2-6-52-1">
              <text:number>1.</text:number>
              <text:p text:style-name="al">De ruimtebehoefte van een lokaal bewegingsonderwijs wordt vastgesteld:</text:p>
              <text:list text:style-name="id1-3-2-6-52-1-3">
                <text:list-item text:style-override="id1-3-2-6-52-1-3-1">
                  <text:number>a.</text:number>
                  <text:p text:style-name="al">voor een school voor basisonderwijs, op 1,5 klokuren per week per groep leerlingen 6 jaar en ouder;</text:p>
                </text:list-item>
                <text:list-item text:style-override="id1-3-2-6-52-1-3-2">
                  <text:number>b.</text:number>
                  <text:p text:style-name="al">voor een school voor speciaal onderwijs of voortgezet speciaal onderwijs, op 2,25 klokuren per week per groep leerlingen 6 jaar en ouder, en</text:p>
                </text:list-item>
                <text:list-item text:style-override="id1-3-2-6-52-1-3-3">
                  <text:number>c.</text:number>
                  <text:p text:style-name="al">als het schoolgebouw niet beschikt over een speellokaal, op 3,75 klokuren per week voor de leerlingen 4 en 5 jaar.</text:p>
                </text:list-item>
              </text:list>
            </text:list-item>
            <text:list-item text:style-override="id1-3-2-6-52-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2">
            <text:list-item text:style-override="id1-3-2-6-62-1">
              <text:number>1.</text:number>
              <text:p text:style-name="al">Uitbreiding, uitbreiding ter vervanging van een bestaand gebouw, ingebruikneming of medegebruik wordt voor een:</text:p>
              <text:list text:style-name="id1-3-2-6-62-1-3">
                <text:list-item text:style-override="id1-3-2-6-62-1-3-1">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2-1-3-1-3">
                    <text:list-item text:style-override="id1-3-2-6-62-1-3-1-3-1">
                      <text:number>1°.</text:number>
                      <text:p text:style-name="al">55 vierkante meter bruto vloeroppervlakte voor een voorziening basisonderwijs;</text:p>
                    </text:list-item>
                    <text:list-item text:style-override="id1-3-2-6-62-1-3-1-3-2">
                      <text:number>2°.</text:number>
                      <text:p text:style-name="al">50 vierkante meter bruto vloeroppervlakte voor een voorziening voor een school voor speciaal onderwijs of voortgezet speciaal onderwijs;</text:p>
                    </text:list-item>
                  </text:list>
                </text:list-item>
                <text:list-item text:style-override="id1-3-2-6-62-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2-2">
              <text:number>2.</text:number>
              <text:p text:style-name="al">Voor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5">
            <text:list-item text:style-override="id1-3-2-6-65-1">
              <text:number>a.</text:number>
              <text:p text:style-name="al">bij een school voor basisonderwijs, speciaal onderwijs of voortgezet speciaal onderwijs ten minste 40 vierkante meter bruto vloeroppervlakte bedragen, en</text:p>
            </text:list-item>
            <text:list-item text:style-override="id1-3-2-6-6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8">
            <text:list-item text:style-override="id1-3-2-6-6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8-2">
              <text:number>b.</text:number>
              <text:p text:style-name="al">eerste aanschaf van:</text:p>
              <text:list text:style-name="id1-3-2-6-68-2-3">
                <text:list-item text:style-override="id1-3-2-6-68-2-3-1">
                  <text:number>1°.</text:number>
                  <text:p text:style-name="al">onderwijsleerpakket en meubilair, of uitbreiding van de eerste aanschaf van het onderwijsleerpakket en meubilair voor een school voor speciaal onderwijs of voortgezet speciaal onderwijs, en</text:p>
                </text:list-item>
                <text:list-item text:style-override="id1-3-2-6-68-2-3-2">
                  <text:number>2°.</text:number>
                  <text:p text:style-name="al">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
          <text:list text:style-name="id1-3-2-6-69">
            <text:list-item text:style-override="id1-3-2-6-69-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9-2">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1">
            <text:list-item text:style-override="id1-3-2-6-71-1">
              <text:number>1.</text:number>
              <text:p text:style-name="al">De omvang van de goedgekeurde voorziening nieuwbouw, vervangende nieuwbouw en uitbreiding van een lokaal bewegingsonderwijs wordt:</text:p>
              <text:list text:style-name="id1-3-2-6-71-1-3">
                <text:list-item text:style-override="id1-3-2-6-71-1-3-1">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1-2">
              <text:number>2.</text:number>
              <text:p text:style-name="al">De omvang van de goedgekeurde voorziening uitbreiden<text:note text:id="noot_id1-3-2-6-71-2-2-1" text:note-class="footnote"><text:note-citation text:label="1">1</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onderwijs of voortgezet speciaal onderwijs wordt vastgesteld op de minimaal noodzakelijke aanvullende vloeroppervlakte om te kunnen voldoen aan de minimumnormen, bedoeld in deel D, onder D.3. </text:p>
            </text:list-item>
            <text:list-item text:style-override="id1-3-2-6-7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5">
            <text:list-item text:style-override="id1-3-2-6-75-1">
              <text:number>1.</text:number>
              <text:p text:style-name="al">Bij [vervangende] nieuwbouw voor een school voor basisonderwijs, een school voor speciaal onderwijs of een school voor voortgezet speciaal onderwijs geldt voor de speelplaats het vloeroppervlak in vierkante meters de formule:</text:p>
              <text:p text:style-name="al">R = 300 + 1,2 * L, waarbij:</text:p>
              <text:p text:style-name="al">R = Ruimtebehoefte in vierkante meter bruto vloeroppervlakte, afgerond op hele vierkante meter. </text:p>
              <text:p text:style-name="al">L = Aantal leerlingen dat op de teldatum voorafgaande aan elk jaar waarop de prognose betrekking heeft op de school zijn ingeschreven.</text:p>
              <text:p text:style-name="al"/>
              <text:p><draw:frame draw:style-name="lidiv"><draw:text-box ofo:max-width="15.3cm" ofo:min-height="1cm" ofo:min-width="5cm"><text:section text:name="table_id1-3-2-6-75-1-7" text:style-name="table"><text:p text:style-name="table_top"/>
              <table:table table:style-name="tgroup">
                <table:table-column table:style-name="id1-3-2-6-75-1-7-1-1"/>
                <table:table-column table:style-name="id1-3-2-6-75-1-7-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list-item>
            <text:list-item text:style-override="id1-3-2-6-75-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5-2-4" text:style-name="table"><text:p text:style-name="table_top"/>
              <table:table table:style-name="tgroup">
                <table:table-column table:style-name="id1-3-2-6-75-2-4-1-1"/>
                <table:table-column table:style-name="id1-3-2-6-75-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5-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75-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0">
            <text:list-item text:style-override="id1-3-2-6-80-1">
              <text:number>1.</text:number>
              <text:p text:style-name="al">De netto vloeroppervlakte van een lokaal bewegingsonderwijs is minstens 252 vierkante meter en de hoogte minstens 5 meter.</text:p>
            </text:list-item>
            <text:list-item text:style-override="id1-3-2-6-80-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Basisonderwijs en speciaal onderwijs of voortgezet speciaal onderwijs</text:span>
        </text:p>
          <text:list text:style-name="id1-3-2-6-88">
            <text:list-item text:style-override="id1-3-2-6-88-1">
              <text:number>1.</text:number>
              <text:p text:style-name="al">De in- en aangebouwde fietsenstallingen en bergingen die uitsluitend van buitenaf bereikbaar zijn, worden niet tot de bruto vloeroppervlakte gerekend.</text:p>
            </text:list-item>
            <text:list-item text:style-override="id1-3-2-6-88-2">
              <text:number>2.</text:number>
              <text:p text:style-name="al">De oppervlakte van verbindende ruimten tussen in- of aanpandige lokalen bewegingsonderwijs wordt toegekend aan het lesgebouw.</text:p>
            </text:list-item>
            <text:list-item text:style-override="id1-3-2-6-88-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1">
            <text:list-item text:style-override="id1-3-2-6-91-1">
              <text:number>a.</text:number>
              <text:p text:style-name="al">de oppervlakte van trapgaten, liftschachten, en leidingschachten op elk vloerniveau, en </text:p>
            </text:list-item>
            <text:list-item text:style-override="id1-3-2-6-91-2">
              <text:number>b.</text:number>
              <text:p text:style-name="al">de oppervlakte van vrijstaande uitwendige kolommen, voor zover groter dan 0,5 vierkante meter.</text:p>
            </text:list-item>
          </text:list>
          <text:p text:style-name="al">
          <text:span text:style-name="nadrukvet">E.2.3. Uitzonderingen</text:span>
        </text:p>
          <text:list text:style-name="id1-3-2-6-93">
            <text:list-item text:style-override="id1-3-2-6-93-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3-2">
              <text:number>2.</text:number>
              <text:p text:style-name="al">Open brand-of vluchttrappen aan de buitenzijde van een gebouw worden bij de bepaling van de bruto oppervlakte niet meegerekend. </text:p>
            </text:list-item>
            <text:list-item text:style-override="id1-3-2-6-93-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2">2</text:note-citation><text:note-body><text:p text:style-name="noot.al">Weergegeven zijn de normbedragen voor 2023.</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1. Bouwkosten school voor basisonderwijs</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bvo<text:note text:id="noot_id1-3-2-7-27-1-3-1-1-1-1" text:note-class="footnote"><text:note-citation text:label="3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411.57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416</text:p>
                </table:table-cell>
              </table:table-row>
            </table:table>
            <text:p text:style-name="table_bottom"/>
          </text:section>
          <text:p text:style-name="al"/>
          <text:p text:style-name="al">
          <text:span text:style-name="nadrukvet">A.3.2. Bouwkosten speciale school voor basisonderwijs</text:span>
        </text:p>
          <text:p text:style-name="al">De vergoeding voor een speciale school voor basisonderwijs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287.178</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52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7.012</text:p>
                </table:table-cell>
              </table:table-row>
            </table:table>
            <text:p text:style-name="table_bottom"/>
          </text:section>
          <text:p text:style-name="al"/>
          <text:p text:style-name="al">
          <text:span text:style-name="nadrukvet">A.3.3.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201.03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51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7.012</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13.300</text:p>
                </table:table-cell>
              </table:table-row>
            </table:table>
            <text:p text:style-name="table_bottom"/>
          </text:section>
          <text:p text:style-name="al"/>
          <text:p text:style-name="al">
          <text:span text:style-name="nadrukvet">A.3.4. Bouwkosten school voor voortgezet onderwijs</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vergoeding voor een school voor voortgezet onderwijs bestaat uit:</text:p>
              <text:list text:style-name="id1-3-2-7-38-2-3">
                <text:list-item text:style-override="id1-3-2-7-38-2-3-1">
                  <text:number>a.</text:number>
                  <text:p text:style-name="al">een startbedrag, afhankelijk van de omvang van de voorziening; </text:p>
                </text:list-item>
                <text:list-item text:style-override="id1-3-2-7-38-2-3-2">
                  <text:number>b.</text:number>
                  <text:p text:style-name="al">een werkplaatstoeslag, afhankelijk van het profiel in het VMBO;</text:p>
                </text:list-item>
                <text:list-item text:style-override="id1-3-2-7-3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lt; 455 m<text:span text:style-name="sup">2</text:sp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text:span text:style-name="sup">2</text:span> &lt; 2500 m<text:span text:style-name="sup">2</text:span></text:p>
                </table:table-cell>
                <table:table-cell table:style-name="cell_frame_all" table:number-rows-spanned="1" table:number-columns-spanned="1">
                  <text:p text:style-name="table_al">€ 706.541</text:p>
                </table:table-cell>
              </table:table-row>
              <table:table-row table:style-name="row">
                <table:table-cell table:style-name="cell_frame_all" table:number-rows-spanned="1" table:number-columns-spanned="1">
                  <text:p text:style-name="table_al">&gt;2500 m<text:span text:style-name="sup">2</text:span></text:p>
                </table:table-cell>
                <table:table-cell table:style-name="cell_frame_all" table:number-rows-spanned="1" table:number-columns-spanned="1">
                  <text:p text:style-name="table_al">€ 892.008</text:p>
                </table:table-cell>
              </table:table-row>
            </table:table>
            <text:p text:style-name="table_bottom"/>
          </text:section>
          <text:p text:style-name="al"/>
          <text:p text:style-name="al">Werkplaatstoeslag VMBO = Voor de onderwijssoort VMBO met de profielen: bwi, pie, mot, mat, hbr en g een bedrag van € 86.550. </text:p>
          <text:p text:style-name="al">Ruimteafhankelijke vergoeding = Een bedrag per vierkante meter, dat afhankelijk is van de omvang van de voorziening en van de onderwijssoort en bijbehorende profiel</text:p>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column table:style-name="id1-3-2-7-45-1-5"/>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1" table:number-columns-spanned="1">
                  <text:p text:style-name="table_al">
                    <text:span text:style-name="nadrukvet">&gt;455 m2</text:span>
                  </text:p>
                </table:table-cell>
                <table:table-cell table:style-name="cell_frame_all" table:number-rows-spanned="2" table:number-columns-spanned="1">
                  <text:p text:style-name="table_al">
                    <text:span text:style-name="nadrukvet">&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cell table:style-name="cell_frame_all" table:number-rows-spanned="1" table:number-columns-spanned="1">
                  <text:p text:style-name="table_al">
                    <text:span text:style-name="nadrukvet">&lt;2.500 m2</text:span>
                  </text:p>
                </table:table-cell>
              </table:table-row>
              <table:table-row table:style-name="row">
                <table:table-cell table:style-name="cell_frame_all" table:number-rows-spanned="1" table:number-columns-spanned="1">
                  <text:p text:style-name="table_al"> PRO, HAVO, VWO</text:p>
                </table:table-cell>
                <table:table-cell table:style-name="cell_frame_all" table:number-rows-spanned="2" table:number-columns-spanned="1"/>
                <table:table-cell table:style-name="cell_frame_all" table:number-rows-spanned="2" table:number-columns-spanned="1">
                  <text:p text:style-name="table_al">€ 3.779</text:p>
                </table:table-cell>
                <table:table-cell table:style-name="cell_frame_all" table:number-rows-spanned="2" table:number-columns-spanned="1">
                  <text:p text:style-name="table_al">€ 2.243</text:p>
                </table:table-cell>
                <table:table-cell table:style-name="cell_frame_all" table:number-rows-spanned="2" table:number-columns-spanned="1">
                  <text:p text:style-name="table_al">€ 2.189</text:p>
                </table:table-cell>
              </table:table-row>
              <table:table-row table:style-name="row">
                <table:table-cell table:style-name="cell_frame_all" table:number-rows-spanned="1" table:number-columns-spanned="1">
                  <text:p text:style-name="table_al"> VMBO-TL, VMBO TL-IW</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341</text:p>
                </table:table-cell>
                <table:table-cell table:style-name="cell_frame_all" table:number-rows-spanned="1" table:number-columns-spanned="1">
                  <text:p text:style-name="table_al">€ 2.576</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4.426</text:p>
                </table:table-cell>
                <table:table-cell table:style-name="cell_frame_all" table:number-rows-spanned="1" table:number-columns-spanned="1">
                  <text:p text:style-name="table_al">€ 2.626</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3.779</text:p>
                </table:table-cell>
                <table:table-cell table:style-name="cell_frame_all" table:number-rows-spanned="1" table:number-columns-spanned="1">
                  <text:p text:style-name="table_al">€ 2.243</text:p>
                </table:table-cell>
                <table:table-cell table:style-name="cell_frame_all" table:number-rows-spanned="1" table:number-columns-spanned="1">
                  <text:p text:style-name="table_al">€ 2.18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4.927</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2.854</text:p>
                </table:table-cell>
              </table:table-row>
              <table:table-row table:style-name="row">
                <table:table-cell table:style-name="cell_frame_all" table:number-rows-spanned="1" table:number-columns-spanned="1">
                  <text:p text:style-name="table_al">d&amp;p</text:p>
                </table:table-cell>
                <table:table-cell table:style-name="cell_frame_all" table:number-rows-spanned="1" table:number-columns-spanned="1">
                  <text:p text:style-name="table_al">€ 4.070</text:p>
                </table:table-cell>
                <table:table-cell table:style-name="cell_frame_all" table:number-rows-spanned="1" table:number-columns-spanned="1">
                  <text:p text:style-name="table_al">€ 2.415</text:p>
                </table:table-cell>
                <table:table-cell table:style-name="cell_frame_all" table:number-rows-spanned="1" table:number-columns-spanned="1">
                  <text:p text:style-name="table_al">€ 2.358</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538</text:p>
                </table:table-cell>
                <table:table-cell table:style-name="cell_frame_all" table:number-rows-spanned="1" table:number-columns-spanned="1">
                  <text:p text:style-name="table_al">€ 2.693</text:p>
                </table:table-cell>
                <table:table-cell table:style-name="cell_frame_all" table:number-rows-spanned="1" table:number-columns-spanned="1">
                  <text:p text:style-name="table_al">€ 2.629</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4.628</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2.681</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3.779</text:p>
                </table:table-cell>
                <table:table-cell table:style-name="cell_frame_all" table:number-rows-spanned="1" table:number-columns-spanned="1">
                  <text:p text:style-name="table_al">€ 2.243</text:p>
                </table:table-cell>
                <table:table-cell table:style-name="cell_frame_all" table:number-rows-spanned="1" table:number-columns-spanned="1">
                  <text:p text:style-name="table_al">€ 2.18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4.885</text:p>
                </table:table-cell>
                <table:table-cell table:style-name="cell_frame_all" table:number-rows-spanned="1" table:number-columns-spanned="1">
                  <text:p text:style-name="table_al">€ 2.899</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d&amp;p</text:p>
                </table:table-cell>
                <table:table-cell table:style-name="cell_frame_all" table:number-rows-spanned="1" table:number-columns-spanned="1">
                  <text:p text:style-name="table_al">€ 3.381</text:p>
                </table:table-cell>
                <table:table-cell table:style-name="cell_frame_all" table:number-rows-spanned="1" table:number-columns-spanned="1">
                  <text:p text:style-name="table_al">€ 2.007</text:p>
                </table:table-cell>
                <table:table-cell table:style-name="cell_frame_all" table:number-rows-spanned="1" table:number-columns-spanned="1">
                  <text:p text:style-name="table_al">€ 1.959</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632</text:p>
                </table:table-cell>
                <table:table-cell table:style-name="cell_frame_all" table:number-rows-spanned="1" table:number-columns-spanned="1">
                  <text:p text:style-name="table_al">€ 2.749</text:p>
                </table:table-cell>
                <table:table-cell table:style-name="cell_frame_all" table:number-rows-spanned="1" table:number-columns-spanned="1">
                  <text:p text:style-name="table_al">€ 2.683</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4.808</text:p>
                </table:table-cell>
                <table:table-cell table:style-name="cell_frame_all" table:number-rows-spanned="1" table:number-columns-spanned="1">
                  <text:p text:style-name="table_al">€ 2.853</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3.779</text:p>
                </table:table-cell>
                <table:table-cell table:style-name="cell_frame_all" table:number-rows-spanned="1" table:number-columns-spanned="1">
                  <text:p text:style-name="table_al">€ 2.243</text:p>
                </table:table-cell>
                <table:table-cell table:style-name="cell_frame_all" table:number-rows-spanned="1" table:number-columns-spanned="1">
                  <text:p text:style-name="table_al">€ 2.18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4.370</text:p>
                </table:table-cell>
                <table:table-cell table:style-name="cell_frame_all" table:number-rows-spanned="1" table:number-columns-spanned="1">
                  <text:p text:style-name="table_al">€ 2.594</text:p>
                </table:table-cell>
                <table:table-cell table:style-name="cell_frame_all" table:number-rows-spanned="1" table:number-columns-spanned="1">
                  <text:p text:style-name="table_al">€ 2.532</text:p>
                </table:table-cell>
              </table:table-row>
              <table:table-row table:style-name="row">
                <table:table-cell table:style-name="cell_frame_all" table:number-rows-spanned="1" table:number-columns-spanned="1">
                  <text:p text:style-name="table_al">d&amp;p</text:p>
                </table:table-cell>
                <table:table-cell table:style-name="cell_frame_all" table:number-rows-spanned="1" table:number-columns-spanned="1">
                  <text:p text:style-name="table_al">€ 4.242</text:p>
                </table:table-cell>
                <table:table-cell table:style-name="cell_frame_all" table:number-rows-spanned="1" table:number-columns-spanned="1">
                  <text:p text:style-name="table_al">€ 2.518</text:p>
                </table:table-cell>
                <table:table-cell table:style-name="cell_frame_all" table:number-rows-spanned="1" table:number-columns-spanned="1">
                  <text:p text:style-name="table_al">€ 2.457</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5. Toeslag paalfundering school voor voortgezet onderwijs</text:span>
        </text:p>
          <text:list text:style-name="id1-3-2-7-59">
            <text:list-item text:style-override="id1-3-2-7-5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9-1-3">
                <text:list-item text:style-override="id1-3-2-7-59-1-3-1">
                  <text:number>a.</text:number>
                  <text:p text:style-name="al">paalfundering, en</text:p>
                </text:list-item>
                <text:list-item text:style-override="id1-3-2-7-59-1-3-2">
                  <text:number>b.</text:number>
                  <text:p text:style-name="al">bemaling.</text:p>
                </text:list-item>
              </text:list>
            </text:list-item>
            <text:list-item text:style-override="id1-3-2-7-59-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59-2-4" text:style-name="table"><text:p text:style-name="table_top"/>
              <table:table table:style-name="tgroup">
                <table:table-column table:style-name="id1-3-2-7-59-2-4-1-1"/>
                <table:table-column table:style-name="id1-3-2-7-59-2-4-1-2"/>
                <table:table-column table:style-name="id1-3-2-7-59-2-4-1-3"/>
                
                  <table:table-row table:style-name="row">
                    <table:table-cell table:style-name="entry" table:number-rows-spanned="1" table:number-columns-spanned="1">
                      <text:p text:style-name="table_al">Nieuwbouw en uitbreiding </text:p>
                    </table:table-cell>
                    <table:table-cell table:style-name="entry" table:number-rows-spanned="1" table:number-columns-spanned="1">
                      <text:p text:style-name="table_al">&lt; 1000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951 </text:p>
                    </table:table-cell>
                    <table:table-cell table:style-name="entry" table:number-rows-spanned="1" table:number-columns-spanned="1">
                      <text:p text:style-name="table_al">+ (€ 36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7.401 </text:p>
                    </table:table-cell>
                    <table:table-cell table:style-name="entry" table:number-rows-spanned="1" table:number-columns-spanned="1">
                      <text:p text:style-name="table_al">+ (€ 62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8.263</text:p>
                    </table:table-cell>
                    <table:table-cell table:style-name="entry" table:number-rows-spanned="1" table:number-columns-spanned="1">
                      <text:p text:style-name="table_al">+ (€ 110 * A)</text:p>
                    </table:table-cell>
                  </table:table-row>
                  <table:table-row table:style-name="row">
                    <table:table-cell table:style-name="entry" table:number-rows-spanned="1" table:number-columns-spanned="1">
                      <text:p text:style-name="table_al">Uitbreiding </text:p>
                    </table:table-cell>
                    <table:table-cell table:style-name="entry" table:number-rows-spanned="1" table:number-columns-spanned="1">
                      <text:p text:style-name="table_al">&gt;= 1000 m<text:span text:style-name="sup">2</text:span><text:span text:style-name="nadrukvet"><text:span text:style-name="sup"/></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8.489 </text:p>
                    </table:table-cell>
                    <table:table-cell table:style-name="entry" table:number-rows-spanned="1" table:number-columns-spanned="1">
                      <text:p text:style-name="table_al">+ (€ 1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1.072</text:p>
                    </table:table-cell>
                    <table:table-cell table:style-name="entry" table:number-rows-spanned="1" table:number-columns-spanned="1">
                      <text:p text:style-name="table_al">+ (€ 3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6.814</text:p>
                    </table:table-cell>
                    <table:table-cell table:style-name="entry" table:number-rows-spanned="1" table:number-columns-spanned="1">
                      <text:p text:style-name="table_al">+ (€ 67 * A)</text:p>
                    </table:table-cell>
                  </table:table-row>
                
              </table:table>
            <text:p text:style-name="table_bottom"/></text:section></draw:text-box></draw:frame></text:p>
            </text:list-item>
            <text:list-item text:style-override="id1-3-2-7-59-3">
              <text:number>3.</text:number>
              <text:p text:style-name="al">Als de grondwaterstand minder dan 1 meter onder het maaiveld ligt, is bemaling noodzakelijk en wordt een aanvullend bedrag per vierkante meter goedgekeurde terreinoppervlakte toegekend. De vergoeding bedraagt € 24 per vierkante meter terrein.]</text:p>
            </text:list-item>
          </text:list>
          <text:p text:style-name="al"/>
          <text:p text:style-name="al">
          <text:span text:style-name="nadrukvet">A.3.6. Toeslag voor verhuiskosten bij vervangende nieuwbouw.</text:span>
        </text:p>
          <text:list text:style-name="id1-3-2-7-62">
            <text:list-item text:style-override="id1-3-2-7-6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2-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 Bouwkosten</text:span>
        </text:p>
          <text:list text:style-name="id1-3-2-7-71">
            <text:list-item text:style-override="id1-3-2-7-71-1">
              <text:number>1.</text:number>
              <text:p text:style-name="al">Tot de bouwkosten behoren:</text:p>
              <text:list text:style-name="id1-3-2-7-71-1-3">
                <text:list-item text:style-override="id1-3-2-7-71-1-3-1">
                  <text:number>a.</text:number>
                  <text:p text:style-name="al">de bouwkosten van het gebouw, en</text:p>
                </text:list-item>
                <text:list-item text:style-override="id1-3-2-7-71-1-3-2">
                  <text:number>b.</text:number>
                  <text:p text:style-name="al">kosten voor extra aanleg en inrichting van een deel van het schoolterrein.</text:p>
                </text:list-item>
              </text:list>
            </text:list-item>
            <text:list-item text:style-override="id1-3-2-7-7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1. Bouwkosten school voor basisonderwijs</text:span>
        </text:p>
          <text:p text:style-name="al">De vergoeding voor een basisschool wordt bepaa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06.711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37.80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vet">B.3.2. Bouwkosten speciale school voor basisonderwijs</text:span>
        </text:p>
          <text:p text:style-name="al">De vergoeding voor een speciale school voor basisonderwijs wordt bepaald op basis van de volgende bedragen:</text:p>
          <text:section text:name="table_id1-3-2-7-78" text:style-name="table">
            <text:p text:style-name="table_top"/>
            <table:table table:style-name="tgroup">
              <table:table-column table:style-name="id1-3-2-7-78-1-1"/>
              <table:table-column table:style-name="id1-3-2-7-78-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12.574</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41.716</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808</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47.825</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55.642</text:p>
                </table:table-cell>
              </table:table-row>
            </table:table>
            <text:p text:style-name="table_bottom"/>
          </text:section>
          <text:p text:style-name="al"/>
          <text:p text:style-name="al">
          <text:span text:style-name="nadrukvet">B.3.3.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92.529</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28.353</text:span>
                  </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814</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17.012</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55.64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56.383</text:p>
                </table:table-cell>
              </table:table-row>
            </table:table>
            <text:p text:style-name="table_bottom"/>
          </text:section>
          <text:p text:style-name="al"/>
          <text:p text:style-name="al">
          <text:span text:style-name="nadrukvet">B.3.4. Bouwkosten school voor voortgezet onderwijs</text:span>
        </text:p>
          <text:p text:style-name="al">Het bepaalde in A.3.4 is overeenkomstig van toepassing op het bepalen van de omvang van de vergoeding voor uitbreiding.</text:p>
          <text:p text:style-name="al"/>
          <text:p text:style-name="al">
          <text:span text:style-name="nadrukvet">B.3.5. Toeslag paalfundering school voor voortgezet onderwijs</text:span>
        </text:p>
          <text:p text:style-name="al">Het bepaalde in A.3.5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92">
            <text:list-item text:style-override="id1-3-2-7-92-1">
              <text:number>1.</text:number>
              <text:p text:style-name="al">De vergoedingsbedragen voor tijdelijke voorzieningen zijn afgestemd op de investeringslasten van voor tijdelijk gebruik bestemde voorzieningen. Hierbij is onderscheid gemaakt tussen:</text:p>
              <text:list text:style-name="id1-3-2-7-92-1-3">
                <text:list-item text:style-override="id1-3-2-7-92-1-3-1">
                  <text:number>a.</text:number>
                  <text:p text:style-name="al">nieuwbouw van een voor tijdelijk gebruik bestemd gebouw als hoofdlocatie;</text:p>
                </text:list-item>
                <text:list-item text:style-override="id1-3-2-7-92-1-3-2">
                  <text:number>b.</text:number>
                  <text:p text:style-name="al">uitbreiding van een permanente hoofdlocatie met een voor tijdelijk gebruik bestemd gebouw, en</text:p>
                </text:list-item>
                <text:list-item text:style-override="id1-3-2-7-92-1-3-3">
                  <text:number>c.</text:number>
                  <text:p text:style-name="al">uitbreiding van bestaande voor tijdelijk gebruik bestemde gebouwen.</text:p>
                </text:list-item>
              </text:list>
            </text:list-item>
            <text:list-item text:style-override="id1-3-2-7-92-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101" text:style-name="table">
            <text:p text:style-name="table_top"/>
            <table:table table:style-name="tgroup">
              <table:table-column table:style-name="id1-3-2-7-101-1-1"/>
              <table:table-column table:style-name="id1-3-2-7-101-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80.387</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3.59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75</text:p>
                </table:table-cell>
              </table:table-row>
            </table:table>
            <text:p text:style-name="table_bottom"/>
          </text:section>
          <text:p text:style-name="al"/>
          <text:p text:style-name="al">
          <text:span text:style-name="nadrukvet">C.3.3. Vergoeding school voor speciaal of voortgezet speciaal onderwijs </text:span>
        </text:p>
          <text:list text:style-name="id1-3-2-7-104">
            <text:list-item text:style-override="id1-3-2-7-104-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104-1-3" text:style-name="table"><text:p text:style-name="table_top"/>
              <table:table table:style-name="tgroup">
                <table:table-column table:style-name="id1-3-2-7-104-1-3-1-1"/>
                <table:table-column table:style-name="id1-3-2-7-104-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84.25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6.93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36</text:p>
                    </table:table-cell>
                  </table:table-row>
                
              </table:table>
            <text:p text:style-name="table_bottom"/></text:section></draw:text-box></draw:frame></text:p>
            </text:list-item>
            <text:list-item text:style-override="id1-3-2-7-10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203 * A + € 82.680,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9">
            <text:list-item text:style-override="id1-3-2-7-10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5.186</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0.124</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70</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16" text:style-name="table">
            <text:p text:style-name="table_top"/>
            <table:table table:style-name="tgroup">
              <table:table-column table:style-name="id1-3-2-7-116-1-1"/>
              <table:table-column table:style-name="id1-3-2-7-116-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5.817</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0.545</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046</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27" text:style-name="table">
            <text:p text:style-name="table_top"/>
            <table:table table:style-name="tgroup">
              <table:table-column table:style-name="id1-3-2-7-127-1-1"/>
              <table:table-column table:style-name="id1-3-2-7-12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1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31" text:style-name="table">
            <text:p text:style-name="table_top"/>
            <table:table table:style-name="tgroup">
              <table:table-column table:style-name="id1-3-2-7-131-1-1"/>
              <table:table-column table:style-name="id1-3-2-7-131-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103.50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7</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35" text:style-name="table">
            <text:p text:style-name="table_top"/>
            <table:table table:style-name="tgroup">
              <table:table-column table:style-name="id1-3-2-7-135-1-1"/>
              <table:table-column table:style-name="id1-3-2-7-135-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66.16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1</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445.</text:p>
          <text:p text:style-name="al"/>
          <text:p text:style-name="al">
          <text:span text:style-name="nadrukvet">D.2. School voor voortgezet onderwijs</text:span>
        </text:p>
          <text:list text:style-name="id1-3-2-7-141">
            <text:list-item text:style-override="id1-3-2-7-141-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7-141-1-3" text:style-name="table"><text:p text:style-name="table_top"/>
              <table:table table:style-name="tgroup">
                <table:table-column table:style-name="id1-3-2-7-141-1-3-1-1"/>
                <table:table-column table:style-name="id1-3-2-7-141-1-3-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text:span text:style-name="sup">2</text:span>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56</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1</text:p>
                    </table:table-cell>
                  </table:table-row>
                
              </table:table>
            <text:p text:style-name="table_bottom"/></text:section></draw:text-box></draw:frame></text:p>
            </text:list-item>
            <text:list-item text:style-override="id1-3-2-7-14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45">
            <text:list-item text:style-override="id1-3-2-7-145-1">
              <text:number>1.</text:number>
              <text:p text:style-name="al">De vergoeding van de bouwkosten voor nieuwbouw van een lokaal bewegingsonderwijs met een netto speeloppervlakte van 252 vierkante meter bedraagt € 1.483.923 als deze op het schoolterrein gerealiseerd kan worden, of € 1.513.936 als deze op een afzonderlijk terrein gerealiseerd wordt. In deze vergoeding zijn opgenomen de kosten van fundering op staal en inrichting van het terrein.</text:p>
            </text:list-item>
            <text:list-item text:style-override="id1-3-2-7-145-2">
              <text:number>2.</text:number>
              <text:p text:style-name="al">Scholen met lichamelijk gehandicapte leerlingen, meervoudig gehandicapte leerlingen wordt een toeslag toegekend van 50 vierkante meter. Het normbedrag van deze toeslag is € 148.859.</text:p>
            </text:list-item>
            <text:list-item text:style-override="id1-3-2-7-145-3">
              <text:number>3.</text:number>
              <text:p text:style-name="al">Als paalfundering noodzakelijk is wordt een toeslag gegeven op basis van de volgende bedragen:</text:p>
              <text:p><draw:frame draw:style-name="lidiv"><draw:text-box ofo:max-width="15.3cm" ofo:min-height="1cm" ofo:min-width="5cm"><text:section text:name="table_id1-3-2-7-145-3-3" text:style-name="table"><text:p text:style-name="table_top"/>
              <table:table table:style-name="tgroup">
                <table:table-column table:style-name="id1-3-2-7-145-3-3-1-1"/>
                <table:table-column table:style-name="id1-3-2-7-145-3-3-1-2"/>
                <table:table-column table:style-name="id1-3-2-7-145-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9.847</text:p>
                    </table:table-cell>
                    <table:table-cell table:style-name="cell_frame_all" table:number-rows-spanned="1" table:number-columns-spanned="1">
                      <text:p text:style-name="table_al">€ 37.633</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1.146</text:p>
                    </table:table-cell>
                    <table:table-cell table:style-name="cell_frame_all" table:number-rows-spanned="1" table:number-columns-spanned="1">
                      <text:p text:style-name="table_al">€ 52.11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7.788</text:p>
                    </table:table-cell>
                    <table:table-cell table:style-name="cell_frame_all" table:number-rows-spanned="1" table:number-columns-spanned="1">
                      <text:p text:style-name="table_al">€ 75.008</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8" text:style-name="table">
            <text:p text:style-name="table_top"/>
            <table:table table:style-name="tgroup">
              <table:table-column table:style-name="id1-3-2-7-148-1-1"/>
              <table:table-column table:style-name="id1-3-2-7-148-1-2"/>
              <table:table-column table:style-name="id1-3-2-7-148-1-3"/>
              <table:table-column table:style-name="id1-3-2-7-148-1-4"/>
              <table:table-column table:style-name="id1-3-2-7-148-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44.771</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23.144</text:p>
                </table:table-cell>
                <table:table-cell table:style-name="cell_frame_all" table:number-rows-spanned="1" table:number-columns-spanned="1">
                  <text:p text:style-name="table_al">€ 37.838</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19.116</text:p>
                </table:table-cell>
                <table:table-cell table:style-name="cell_frame_all" table:number-rows-spanned="1" table:number-columns-spanned="1">
                  <text:p text:style-name="table_al">€ 16.708</text:p>
                </table:table-cell>
                <table:table-cell table:style-name="cell_frame_all" table:number-rows-spanned="1" table:number-columns-spanned="1">
                  <text:p text:style-name="table_al">€ 28.923</text:p>
                </table:table-cell>
                <table:table-cell table:style-name="cell_frame_all" table:number-rows-spanned="1" table:number-columns-spanned="1">
                  <text:p text:style-name="table_al">€ 47.298</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5.357.</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58" text:style-name="table">
            <text:p text:style-name="table_top"/>
            <table:table table:style-name="tgroup">
              <table:table-column table:style-name="id1-3-2-7-158-1-1"/>
              <table:table-column table:style-name="id1-3-2-7-158-1-2"/>
              <table:table-column table:style-name="id1-3-2-7-158-1-3"/>
              <table:table-column table:style-name="id1-3-2-7-158-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82.312</text:p>
                </table:table-cell>
                <table:table-cell table:style-name="cell_frame_all" table:number-rows-spanned="1" table:number-columns-spanned="1">
                  <text:p text:style-name="table_al">€ 83.69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65.59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7.915</text:p>
                </table:table-cell>
                <table:table-cell table:style-name="cell_frame_all" table:number-rows-spanned="1" table:number-columns-spanned="1">
                  <text:p text:style-name="table_al">€ 29.296</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098</text:p>
                </table:table-cell>
                <table:table-cell table:style-name="cell_frame_all" table:number-rows-spanned="1" table:number-columns-spanned="1"/>
              </table:table-row>
            </table:table>
            <text:p text:style-name="table_bottom"/>
          </text:section>
          <text:p text:style-name="al">]</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3">
            <text:list-item text:style-override="id1-3-2-7-163-1">
              <text:number>a.</text:number>
              <text:p text:style-name="al">medegebruik van een gebouw van een andere school of de gemeente, of</text:p>
            </text:list-item>
            <text:list-item text:style-override="id1-3-2-7-163-2">
              <text:number>b.</text:number>
              <text:p text:style-name="al">huur van een gebouw van een commerciële exploitant.</text:p>
            </text:list-item>
          </text:list>
          <text:p text:style-name="al">
          <text:span text:style-name="nadrukvet">F. Bekostiging voorzieningen op grond van uitvoeringsprogramma IHP</text:span>
        </text:p>
          <text:p text:style-name="al">
          <text:span text:style-name="nadrukvet">F.1.1. Scholen voor (speciaal) basisonderwijs en speciaal onderwijs</text:span>
        </text:p>
          <text:list text:style-name="id1-3-2-7-166">
            <text:list-item text:style-override="id1-3-2-7-166-1">
              <text:number>1.</text:number>
              <text:p text:style-name="al">Het investeringsbedrag in geval van nieuwbouw is opgebouwd uit de volgende componenten:</text:p>
              <text:list text:style-name="id1-3-2-7-166-1-3">
                <text:list-item text:style-override="id1-3-2-7-166-1-3-1">
                  <text:number>a.</text:number>
                  <text:p text:style-name="al">Bouwbesluit + BENG;</text:p>
                </text:list-item>
                <text:list-item text:style-override="id1-3-2-7-166-1-3-2">
                  <text:number>b.</text:number>
                  <text:p text:style-name="al">Marsh eisen;</text:p>
                </text:list-item>
                <text:list-item text:style-override="id1-3-2-7-166-1-3-3">
                  <text:number>c.</text:number>
                  <text:p text:style-name="al">Aanvullende kosten ENG;</text:p>
                </text:list-item>
                <text:list-item text:style-override="id1-3-2-7-166-1-3-4">
                  <text:number>d.</text:number>
                  <text:p text:style-name="al">Esthetisch en onderwijskundig;</text:p>
                </text:list-item>
                <text:list-item text:style-override="id1-3-2-7-166-1-3-5">
                  <text:number>e.</text:number>
                  <text:p text:style-name="al">Frisse Scholen conform kwaliteitsadvies bijlage bij IHP;</text:p>
                </text:list-item>
                <text:list-item text:style-override="id1-3-2-7-166-1-3-6">
                  <text:number>f.</text:number>
                  <text:p text:style-name="al">Exploitatiegericht bouwen;</text:p>
                </text:list-item>
                <text:list-item text:style-override="id1-3-2-7-166-1-3-7">
                  <text:number>g.</text:number>
                  <text:p text:style-name="al">Duurzaam bouwen (circulair);</text:p>
                </text:list-item>
                <text:list-item text:style-override="id1-3-2-7-166-1-3-8">
                  <text:number>h.</text:number>
                  <text:p text:style-name="al">Flexibel gebouw;</text:p>
                </text:list-item>
                <text:list-item text:style-override="id1-3-2-7-166-1-3-9">
                  <text:number>i.</text:number>
                  <text:p text:style-name="al">Vergroten zichtlijnen;</text:p>
                </text:list-item>
                <text:list-item text:style-override="id1-3-2-7-166-1-3-10">
                  <text:number>j.</text:number>
                  <text:p text:style-name="al">Verplaatsbare panelenwand.</text:p>
                </text:list-item>
              </text:list>
            </text:list-item>
            <text:list-item text:style-override="id1-3-2-7-166-2">
              <text:number>2.</text:number>
              <text:p text:style-name="al">Het investeringsbedrag inclusief btw per m² bvo in geval van nieuwbouw, bedraagt:</text:p>
              <text:list text:style-name="id1-3-2-7-166-2-3">
                <text:list-item text:style-override="id1-3-2-7-166-2-3-1">
                  <text:number>a.</text:number>
                  <text:p text:style-name="al">Voor een school voor (speciaal) basisonderwijs tot 100 leerlingen: € 3916;</text:p>
                </text:list-item>
                <text:list-item text:style-override="id1-3-2-7-166-2-3-2">
                  <text:number>b.</text:number>
                  <text:p text:style-name="al">Voor een school voor (speciaal) basisonderwijs tot 200 leerlingen: € 3636;</text:p>
                </text:list-item>
                <text:list-item text:style-override="id1-3-2-7-166-2-3-3">
                  <text:number>c.</text:number>
                  <text:p text:style-name="al">Voor een school voor (speciaal) basisonderwijs tot 300 leerlingen: € 3272;</text:p>
                </text:list-item>
                <text:list-item text:style-override="id1-3-2-7-166-2-3-4">
                  <text:number>d.</text:number>
                  <text:p text:style-name="al">Voor een school voor (speciaal) basisonderwijs boven 300 leerlingen: € 3189.</text:p>
                </text:list-item>
                <text:list-item text:style-override="id1-3-2-7-166-2-3-5">
                  <text:number>e.</text:number>
                  <text:p text:style-name="al">Voor een school voor speciaal onderwijs cat. A: € 3612</text:p>
                </text:list-item>
                <text:list-item text:style-override="id1-3-2-7-166-2-3-6">
                  <text:number>f.</text:number>
                  <text:p text:style-name="al">Voor een school voor speciaal onderwijs cat. B: € 3496</text:p>
                </text:list-item>
              </text:list>
            </text:list-item>
            <text:list-item text:style-override="id1-3-2-7-166-3">
              <text:number>3.</text:number>
              <text:p text:style-name="al">Het bedrag als benoemd in lid 2 van dit artikel wordt periodiek geïndexeerd op basis van de index die de VNG voor normbedragen toepast;</text:p>
            </text:list-item>
            <text:list-item text:style-override="id1-3-2-7-166-4">
              <text:number>4.</text:number>
              <text:p text:style-name="al">Het bedrag als benoemd in lid 2 van dit artikel is inclusief bijkomende kosten: honoraria, aansluitkosten, heffingen, verzekeringen, risicoverrekening en onvoorzien;</text:p>
            </text:list-item>
            <text:list-item text:style-override="id1-3-2-7-166-5">
              <text:number>5.</text:number>
              <text:p text:style-name="al">Het bedrag als benoemd in lid 2 van dit artikel is exclusief kosten die locatiegebonden zijn, of anderszins niet vallen onder de bouwkosten en bijkomende kosten voor de realisatie van het schoolgebouw. Hieronder wordt bijvoorbeeld benoemd: kosten voor tijdelijke huisvesting, grondkosten en verhuiskosten. Deze kosten worden als feitelijke kosten conform de reguliere systematiek van deze Verordening berekend en door aanvrager nader gespecificeerd en onderbouwd in een haalbaarheidsonderzoek.</text:p>
            </text:list-item>
            <text:list-item text:style-override="id1-3-2-7-166-6">
              <text:number>6.</text:number>
              <text:p text:style-name="al">In geval van renovatie in plaats van nieuwbouw zijn de kosten sterk gebouw en locatie gebonden. Deze aanvragen worden op basis van feitelijke kosten berekend, waarbij geldt dat de kapitaallast voor de gemeente nooit hoger mag zijn dan de kapitaallast voor een vergelijkbare voorziening in nieuwbouw, tenzij partijen hierover vooraf overeenstemming hebben bereikt.</text:p>
            </text:list-item>
            <text:list-item text:style-override="id1-3-2-7-166-7">
              <text:number>7.</text:number>
              <text:p text:style-name="al">Het beschikbaar gestelde krediet door de raad is voor het benoemde kwaliteitsniveau te allen tijde taakstellend van aard;</text:p>
            </text:list-item>
            <text:list-item text:style-override="id1-3-2-7-166-8">
              <text:number>8.</text:number>
              <text:p text:style-name="al">Schoolbesturen leveren te allen tijde een bijdrage aan de investering in nieuwe en te renoveren schoolgebouwen welke in verhouding staat tot de exploitatievoordelen die het hogere kwaliteitsniveau met zich meebrengt. De bijdrage wordt bij aanvang van de investering in één keer ingebracht;</text:p>
            </text:list-item>
            <text:list-item text:style-override="id1-3-2-7-166-9">
              <text:number>9.</text:number>
              <text:p text:style-name="al">De gemeente kan investeringen in de kinderopvang voorfinancieren, indien het investeringsbedrag via een liefst kostendekkende, maar in ieder geval marktconforme huur weer terugvloeit in de gemeentekas.</text:p>
            </text:list-item>
          </text:list>
          <text:p text:style-name="al">
          <text:span text:style-name="nadrukvet">F.1.2. Scholen in het voortgezet (speciaal) onderwijs</text:span>
        </text:p>
          <text:list text:style-name="id1-3-2-7-168">
            <text:list-item text:style-override="id1-3-2-7-168-1">
              <text:number>1.</text:number>
              <text:p text:style-name="al">Het investeringsbedrag in geval van nieuwbouw is opgebouwd uit de volgende componenten:</text:p>
              <text:list text:style-name="id1-3-2-7-168-1-3">
                <text:list-item text:style-override="id1-3-2-7-168-1-3-1">
                  <text:number>a.</text:number>
                  <text:p text:style-name="al">Bouwbesluit + BENG;</text:p>
                </text:list-item>
                <text:list-item text:style-override="id1-3-2-7-168-1-3-2">
                  <text:number>b.</text:number>
                  <text:p text:style-name="al">Marsh eisen;</text:p>
                </text:list-item>
                <text:list-item text:style-override="id1-3-2-7-168-1-3-3">
                  <text:number>c.</text:number>
                  <text:p text:style-name="al">Aanvullende kosten ENG;</text:p>
                </text:list-item>
                <text:list-item text:style-override="id1-3-2-7-168-1-3-4">
                  <text:number>d.</text:number>
                  <text:p text:style-name="al">Esthetisch en onderwijskundig;</text:p>
                </text:list-item>
                <text:list-item text:style-override="id1-3-2-7-168-1-3-5">
                  <text:number>e.</text:number>
                  <text:p text:style-name="al">Frisse Scholen conform kwaliteitsadvies bijlage bij IHP;</text:p>
                </text:list-item>
                <text:list-item text:style-override="id1-3-2-7-168-1-3-6">
                  <text:number>f.</text:number>
                  <text:p text:style-name="al">Exploitatiegericht bouwen;</text:p>
                </text:list-item>
                <text:list-item text:style-override="id1-3-2-7-168-1-3-7">
                  <text:number>g.</text:number>
                  <text:p text:style-name="al">Duurzaam bouwen (circulair);</text:p>
                </text:list-item>
                <text:list-item text:style-override="id1-3-2-7-168-1-3-8">
                  <text:number>h.</text:number>
                  <text:p text:style-name="al">Flexibel gebouw;</text:p>
                </text:list-item>
                <text:list-item text:style-override="id1-3-2-7-168-1-3-9">
                  <text:number>i.</text:number>
                  <text:p text:style-name="al">Vergroten zichtlijnen;</text:p>
                </text:list-item>
                <text:list-item text:style-override="id1-3-2-7-168-1-3-10">
                  <text:number>j.</text:number>
                  <text:p text:style-name="al">Verplaatsbare panelenwand.</text:p>
                </text:list-item>
              </text:list>
            </text:list-item>
            <text:list-item text:style-override="id1-3-2-7-168-2">
              <text:number>2.</text:number>
              <text:p text:style-name="al">Het investeringsbedrag inclusief btw per m² bvo in geval van nieuwbouw, bedraagt:</text:p>
              <text:list text:style-name="id1-3-2-7-168-2-3">
                <text:list-item text:style-override="id1-3-2-7-168-2-3-1">
                  <text:number>a.</text:number>
                  <text:p text:style-name="al">Voor een school voor VMBO: € 3060;</text:p>
                </text:list-item>
                <text:list-item text:style-override="id1-3-2-7-168-2-3-2">
                  <text:number>b.</text:number>
                  <text:p text:style-name="al">Voor een school voor HAVO/VWO: € 2838;</text:p>
                </text:list-item>
                <text:list-item text:style-override="id1-3-2-7-168-2-3-3">
                  <text:number>c.</text:number>
                  <text:p text:style-name="al">Voor een school voor VMBO/HAVO/VWO: € 2796;</text:p>
                </text:list-item>
                <text:list-item text:style-override="id1-3-2-7-168-2-3-4">
                  <text:number>d.</text:number>
                  <text:p text:style-name="al">Voor een school voor voortgezet speciaal onderwijs cat. A: € 3139</text:p>
                </text:list-item>
                <text:list-item text:style-override="id1-3-2-7-168-2-3-5">
                  <text:number>e.</text:number>
                  <text:p text:style-name="al">Voor een school voor voortgezet speciaal onderwijs cat. B: € 3102</text:p>
                </text:list-item>
              </text:list>
            </text:list-item>
            <text:list-item text:style-override="id1-3-2-7-168-3">
              <text:number>3.</text:number>
              <text:p text:style-name="al">Het bedrag als benoemd in lid 2 van dit artikel wordt periodiek geïndexeerd op basis van de index die de VNG voor normbedragen toepast;</text:p>
            </text:list-item>
            <text:list-item text:style-override="id1-3-2-7-168-4">
              <text:number>4.</text:number>
              <text:p text:style-name="al">Het bedrag als benoemd in lid 2 van dit artikel is inclusief bijkomende kosten: honoraria, aansluitkosten, heffingen, verzekeringen, risicoverrekening en onvoorzien;</text:p>
            </text:list-item>
            <text:list-item text:style-override="id1-3-2-7-168-5">
              <text:number>5.</text:number>
              <text:p text:style-name="al">Het bedrag als benoemd in lid 2 van dit artikel is exclusief kosten die locatiegebonden zijn, of anderszins niet vallen onder de bouwkosten en bijkomende kosten voor de realisatie van het schoolgebouw. Hieronder wordt bijvoorbeeld benoemd: kosten voor tijdelijke huisvesting, grondkosten en verhuiskosten. Deze kosten worden als feitelijke kosten conform de reguliere systematiek van deze Verordening berekend en door aanvrager nader gespecificeerd en onderbouwd in een haalbaarheidsonderzoek.</text:p>
            </text:list-item>
            <text:list-item text:style-override="id1-3-2-7-168-6">
              <text:number>6.</text:number>
              <text:p text:style-name="al">In geval van renovatie in plaats van nieuwbouw zijn de kosten sterk gebouw en locatie gebonden. Deze aanvragen worden op basis van feitelijke kosten berekend, waarbij geldt dat de kapitaallast voor de gemeente nooit hoger mag zijn dan de kapitaallast voor een vergelijkbare voorziening in nieuwbouw, tenzij partijen hierover vooraf overeenstemming hebben bereikt.</text:p>
            </text:list-item>
            <text:list-item text:style-override="id1-3-2-7-168-7">
              <text:number>7.</text:number>
              <text:p text:style-name="al">Het beschikbaar gestelde krediet door de raad is voor het benoemde kwaliteitsniveau te allen tijde taakstellend van aard;</text:p>
            </text:list-item>
            <text:list-item text:style-override="id1-3-2-7-168-8">
              <text:number>8.</text:number>
              <text:p text:style-name="al">Schoolbesturen leveren te allen tijde een bijdrage aan de investering in nieuwe en te renoveren schoolgebouwen welke in verhouding staat tot de exploitatievoordelen die het hogere kwaliteitsniveau met zich meebrengt. De bijdrage wordt bij aanvang van de investering in één keer ingebracht;</text:p>
            </text:list-item>
          </text:list>
          <text:p text:style-name="al">
          <text:span text:style-name="nadrukvet">F.1.3. Lokalen voor bewegingsonderwijs</text:span>
        </text:p>
          <text:p text:style-name="al">Voor lokalen bewegingsonderwijs die op grond van het IHP als vervangingsinvestering zijn aangemerkt, geldt de normsystematiek conform het bepaalde onder bijlage IV, E.</text:p>
          <text:p text:style-name="al"/>
          <text:p text:style-name="al">
          <text:span text:style-name="nadrukvet">F.1.4. Renovatie </text:span>
          <text:span text:style-name="nadrukvet">gasloos</text:span>
        </text:p>
          <text:list text:style-name="id1-3-2-7-173">
            <text:list-item text:style-override="id1-3-2-7-173-1">
              <text:number>1.</text:number>
              <text:p text:style-name="al">Scholen als benoemd in het scenario ‘renovatie gasloos’ kunnen een aanvraag indienen voor het gasloos maken van het schoolgebouw;</text:p>
            </text:list-item>
            <text:list-item text:style-override="id1-3-2-7-173-2">
              <text:number>2.</text:number>
              <text:p text:style-name="al">Zij doen dit op een natuurlijk vervangingsmoment van de installatie;</text:p>
            </text:list-item>
            <text:list-item text:style-override="id1-3-2-7-173-3">
              <text:number>3.</text:number>
              <text:p text:style-name="al">Hiertoe wordt een businesscase per schoolgebouw opgesteld;</text:p>
            </text:list-item>
            <text:list-item text:style-override="id1-3-2-7-173-4">
              <text:number>4.</text:number>
              <text:p text:style-name="al">Indien partijen tot overeenstemming komen over moment van aanpassing van het gebouw en aard van de investering, wordt een kredietaanvraag voorbereid;</text:p>
            </text:list-item>
            <text:list-item text:style-override="id1-3-2-7-173-5">
              <text:number>5.</text:number>
              <text:p text:style-name="al">Het van toepassing zijnde bedrag wordt bepaald op basis van feitelijke kosten.</text:p>
            </text:list-item>
          </text:list>
          <text:p text:style-name="al">
          <text:span text:style-name="nadrukvet">G. Verhoging vergoedingen</text:span>
        </text:p>
          <text:p text:style-name="al"/>
          <text:p text:style-name="al">
          <text:span text:style-name="nadrukvet">G.1. Verhoging normbedragen</text:span>
        </text:p>
          <text:p text:style-name="al">De normbedragen als bedoeld in artikel 4, eerste lid, kunnen door burgemeester en wethouders worden verhoogd met een toeslag van ten hoogste [percentage tussen 5 en 10%] als de voorziening zonder deze verhoging door bijzondere lokale omstandigheden in redelijkheid niet kan worden gerealiseerd.</text:p>
          <text:p text:style-name="al"/>
          <text:p text:style-name="al">
          <text:span text:style-name="nadrukvet">G.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text:span><text:span text:style-name="nadrukvet">(bijvoorbeeld 8 procent)] </text:span>voor de kosten van technische advisering, voor zover het een voorziening betreft als bedoeld in artikel 2, onder b en c.</text:p>
          <text:p text:style-name="al"/>
          <text:p text:style-name="al">
          <text:span text:style-name="nadrukvet">H. Huur sportvelden</text:span>
        </text:p>
          <text:list text:style-name="id1-3-2-7-183">
            <text:list-item text:style-override="id1-3-2-7-183-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8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 </text:span> – Criteria voor het vaststellen van de prioriteit van de aangevraagde voorzieningen buiten het IHP</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oelichting </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6.10 WVO 2020.</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5.1. WVO 2020). Voor het bekostigen van de voorzieningen die geen onderdeel uitmaken van de voorzieningen onderwijshuisvesting moet zodoende een andere juridische basis worden vastgesteld. Voor het bekostigen van deze voorzieningen geldt de <text:span text:style-name="nadrukvet">verordening materiële financiële gelijkstelling</text:span>.</text:p>
          <text:p text:style-name="al"/>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G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 en haalbaarheidsonderzoek </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In de vijfjarige periode van het uitvoeringsprogramma op basis van het IHP zal bij de meeste projecten worden gestart met een haalbaarheidsonderzoek. De uitvoerbaarheid van het project wordt daarbij beoordeeld in een zgn. ‘business-case’ (toetsing te behalen prestaties aan budget en ruimtelijke ordening, etc.) en bij overeenstemming tussen gemeente en schoolbestuur wordt vervolgens een beschikking of uitvoeringsovereenkomst opgesteld. Voor een dergelijk haalbaarheidsonderzoek stelt de gemeente een budget beschikbaar. In het door de raad vast te stellen IHP zijn nadere richtlijnen gegeven voor de opzet en uitwerking van een haalbaarheidsonderzoek. Omdat een haalbaarheidsonderzoek geen afzonderlijke voorziening in de huisvesting is, geldt daarvoor geen aparte aanvraagprocedure.</text:p>
          <text:p text:style-name="al">Daarmee is deze subsidie vergelijkbaar met het voorbereidingskrediet, dat een zelfstandige grondslag in de verordening heeft (vgl eerste lid van artikel 3). Het haalbaarheidsonderzoek wordt daarom in ditzelfde artikel ondergebracht, zij het dat een voorbereidingskrediet zich richt op de bouw zelf, bijvoorbeeld voor het opstellen van een voorlopig en/of definitief ontwerp. Anders dan het voorbereidingskrediet vormt de vergoeding voor het haalbaarheidsonderzoek geen voorschot op het totale investeringskrediet en wordt daarop niet in mindering gebrach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 Voor voorzieningen, die onderdeel uitmaken van het uitvoeringsprogramma van het IHP, geldt de financiële normering als opgenomen in bijlage IV onder F. De vergoeding voor het haalbaarheidsonderzoek als bedoeld in artikel 3 lid 2 wordt vastgesteld op basis van feitelijke kosten.</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6.2. WVO 2020). Deze informatie staat los van de informatie die wordt gevraagd als onderdeel van een aanvraag voor het bekostigen van een voorziening. Het betreft de actuele gegevens, zoals:</text:p>
          <text:list text:style-name="id1-3-2-9-43">
            <text:list-item text:style-override="id1-3-2-9-43-1">
              <text:number>-</text:number>
              <text:p text:style-name="al">gegevens van het bevoegd gezag (o.a. naam en adres voorzitter en secretaris en bankrekeningnummer);</text:p>
            </text:list-item>
            <text:list-item text:style-override="id1-3-2-9-43-2">
              <text:number>-</text:number>
              <text:p text:style-name="al">gegevens van de school (o.a. naam school, naam directeur, adres school, telefoonnummer);</text:p>
            </text:list-item>
            <text:list-item text:style-override="id1-3-2-9-43-3">
              <text:number>-</text:number>
              <text:p text:style-name="al">bruto vloeroppervlakte schoolgebouw;</text:p>
            </text:list-item>
            <text:list-item text:style-override="id1-3-2-9-43-4">
              <text:number>-</text:number>
              <text:p text:style-name="al">naam contactpersoon;</text:p>
            </text:list-item>
            <text:list-item text:style-override="id1-3-2-9-4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houd integraal huisvestingsplan</text:span>
        </text:p>
          <text:p text:style-name="al">Het onderwijshuisvestingsbeleid dat is vastgelegd in het Integraal Huisvestingsplan (IHP) gaat verder dan wat wet- en regelgeving voorschrijft. Afwijkend van de werkwijze zoals is vastgelegd in de modelverordening van de VNG, wordt in het IHP uitgegaan van een proactief onderwijshuisvestings-beleid. In formele zin legt de gemeente hiermee vast op welke wijze zij haar zorgplicht, op grond van de taak die zij heeft in het voorzien van huisvesting voor het funderend onderwijs, wenst in te vullen. Dit houdt in dat het IHP prevaleert boven de voorzieningen die op reguliere wijze worden aangevraagd conform hoofdstuk 3 van de verordening. </text:p>
          <text:p text:style-name="al">Het IHP is als zodanig een strategisch document waarmee gemeente en schoolbesturen in staat zijn om op de korte en lange termijn toekomstbestendige keuzes te maken en een proactief (investerings-) beleid te voeren. Het IHP geeft als afgeleide van de onderwijsvisie een gerichte analyse van het huidige bestand aan schoolgebouwen en de staat daarvan. Het beschrijft op basis van een objectieve quickscan van de schoolgebouwen en de inhoudelijke ontwikkelingen, scenario’s voor de bestaande gebouwenvoorraad en een toekomstbestendige inrichting ervan. Het IHP bevat een afwegingskader en een prioriteitstelling van de investeringsopgave, dat gezamenlijk met de schoolbesturen overeen is gekomen. Het geeft voor de eerste vijf jaar concreet aan wat de onderwijshuisvestingsopgave is en geeft een doorkijk voor de langere termijn. </text:p>
          <text:p text:style-name="al"/>
          <text:p text:style-name="al">
          <text:span text:style-name="nadrukvet">Artikel 7 Opstellen en actualiseren integraal huisvestingsplan (IHP)</text:span>
        </text:p>
          <text:p text:style-name="al">In dit artikel zijn de werkwijze, procedures en termijnen van het op te stellen IHP beschreven en de bij het IHP te onderscheiden verantwoordelijkheden van college, raad en bevoegde gezagsorganen.</text:p>
          <text:p text:style-name="al"/>
          <text:p text:style-name="al">
          <text:span text:style-name="nadrukvet">Artikel 8. Indienen aanvraag IHP</text:span>
        </text:p>
          <text:p text:style-name="al">Omdat het IHP nog niet in de onderwijswetten is vastgelegd, moet ook een aanvraag worden ingediend voor een voorziening opgenomen in het in het uitvoeringsprogramma van het IHP. Veelal is dat de voorziening vervangende nieuwbouw. Als zodanig dient altijd een aanvraag aan de basis te staan van toekenning van de voorziening. Deze aanvraag vanuit het IHP kan het hele jaar door worden ingediend, dit in afwijking van een reguliere aanvraag zoals vastgelegd in hoofdstuk 3. </text:p>
          <text:p text:style-name="al"/>
          <text:p text:style-name="al">
          <text:span text:style-name="nadrukvet">Artikel 9. Inhoud aanvraag IHP</text:span>
        </text:p>
          <text:p text:style-name="al">In het meerjaren uitvoeringsprogramma is het voorkeursscenario vastgelegd voor de locatie van de nieuwe en/of gerenoveerde school. Op basis van de haalbaarheidsstudie moet blijken of het voorkeursscenario ook daadwerkelijk realiseerbaar is. Daarbij kan een inpassings- of massastudie van belang zijn om te analyseren of het volume past op de kavel. Het bevoegd gezag is trekker van het haalbaarheidsonderzoek. </text:p>
          <text:p text:style-name="al"/>
          <text:p text:style-name="al">De omvang van een haalbaarheidsstudie hangt samen met de complexiteit van het project. De volgende variabelen spelen daarbij een rol:</text:p>
          <text:list text:style-name="id1-3-2-9-60">
            <text:list-item text:style-override="id1-3-2-9-60-1">
              <text:number>1.</text:number>
              <text:p text:style-name="al">Omvang en functies van het project </text:p>
            </text:list-item>
            <text:list-item text:style-override="id1-3-2-9-60-2">
              <text:number>2.</text:number>
              <text:p text:style-name="al">Afweging nieuw bouw/renovatie</text:p>
            </text:list-item>
            <text:list-item text:style-override="id1-3-2-9-60-3">
              <text:number>3.</text:number>
              <text:p text:style-name="al">Hoeveelheid geschikte locaties en kenmerken/randvoorwaarden locaties</text:p>
            </text:list-item>
            <text:list-item text:style-override="id1-3-2-9-60-4">
              <text:number>4.</text:number>
              <text:p text:style-name="al">Noodzaak tot tijdelijke huisvesting</text:p>
            </text:list-item>
            <text:list-item text:style-override="id1-3-2-9-60-5">
              <text:number>5.</text:number>
              <text:p text:style-name="al">Aantal te betrekken gebruikers (van het gebouw) en overige stakeholders</text:p>
            </text:list-item>
          </text:list>
          <text:p text:style-name="al">Op basis van uitgangspunten wordt samen met de gemeente bepaald welke locatie/gebouw wordt onderzocht. Vervolgens worden de volgende randvoorwaarden geïnventariseerd:</text:p>
          <text:p text:style-name="al"/>
          <text:p text:style-name="al">Ruimtelijk:</text:p>
          <text:list text:style-name="id1-3-2-9-64">
            <text:list-item text:style-override="id1-3-2-9-64-1">
              <text:number>-</text:number>
              <text:p text:style-name="al">Te onderzoeken locaties en gebouwen, passend bij voedingsgebied school (input gemeente a.d.h.v. locatiescan)</text:p>
            </text:list-item>
            <text:list-item text:style-override="id1-3-2-9-64-2">
              <text:number>-</text:number>
              <text:p text:style-name="al">Locatiegebonden randvoorwaarden (input gemeente)</text:p>
            </text:list-item>
          </text:list>
          <text:p text:style-name="al">Onderwijskundig / overig:</text:p>
          <text:list text:style-name="id1-3-2-9-66">
            <text:list-item text:style-override="id1-3-2-9-66-1">
              <text:number>-</text:number>
              <text:p text:style-name="al">Onderwijskundige visie en globale visie op huisvesting (input schoolbestuur)</text:p>
            </text:list-item>
            <text:list-item text:style-override="id1-3-2-9-66-2">
              <text:number>-</text:number>
              <text:p text:style-name="al">Samenwerkingspartners en samenwerkingsvormen (input schoolbestuur)</text:p>
            </text:list-item>
          </text:list>
          <text:p text:style-name="al">Gebouwelijk (bestaand en toekomstig):</text:p>
          <text:list text:style-name="id1-3-2-9-68">
            <text:list-item text:style-override="id1-3-2-9-68-1">
              <text:number>-</text:number>
              <text:p text:style-name="al">Huidige knelpunten in gebouw (functioneel, technisch, etc, input gebouwscan IHP + actuele input school</text:p>
            </text:list-item>
            <text:list-item text:style-override="id1-3-2-9-68-2">
              <text:number>-</text:number>
              <text:p text:style-name="al">Kader voor omvang in m<text:span text:style-name="sup">2</text:span> bvo en m<text:span text:style-name="sup">2</text:span> terrein op basis van actuele leerlingenprognoses (input gemeente)</text:p>
            </text:list-item>
            <text:list-item text:style-override="id1-3-2-9-68-3">
              <text:number>-</text:number>
              <text:p text:style-name="al">Eventueel aanvullend programma (bijvoorbeeld IKC partners) (input schoolbestuur)</text:p>
            </text:list-item>
            <text:list-item text:style-override="id1-3-2-9-68-4">
              <text:number>-</text:number>
              <text:p text:style-name="al">Ambitie kwaliteitsniveau; duurzaamheid, (B)ENG, Frisse Scholen etc. (input IHP)</text:p>
            </text:list-item>
          </text:list>
          <text:p text:style-name="al">Maatschappelijk:</text:p>
          <text:list text:style-name="id1-3-2-9-70">
            <text:list-item text:style-override="id1-3-2-9-70-1">
              <text:number>-</text:number>
              <text:p text:style-name="al">Beleidsuitgangspunten IHP (input IHP)</text:p>
            </text:list-item>
            <text:list-item text:style-override="id1-3-2-9-70-2">
              <text:number>-</text:number>
              <text:p text:style-name="al">Eventuele koppeling met relevante ontwikkelingen in de omgeving (input gemeente)</text:p>
            </text:list-item>
            <text:list-item text:style-override="id1-3-2-9-70-3">
              <text:number>-</text:number>
              <text:p text:style-name="al">Eventuele koppeling met duurzaamheidsinitiatieven omgeving (input gemeente)</text:p>
            </text:list-item>
          </text:list>
          <text:p text:style-name="al">Financieel:</text:p>
          <text:list text:style-name="id1-3-2-9-72">
            <text:list-item text:style-override="id1-3-2-9-72-1">
              <text:number>-</text:number>
              <text:p text:style-name="al">Kader investeringskosten gemeente (input gemeente op basis van uitgangspunten IHP)</text:p>
            </text:list-item>
            <text:list-item text:style-override="id1-3-2-9-72-2">
              <text:number>-</text:number>
              <text:p text:style-name="al">Kader investering schoolbestuur (input schoolbestuur op basis van uitgangspunten IHP)</text:p>
            </text:list-item>
            <text:list-item text:style-override="id1-3-2-9-72-3">
              <text:number>-</text:number>
              <text:p text:style-name="al">Input overige kosten gemeente, bijv. locatiegebonden kosten zoals aankoop grond (input gemeente)</text:p>
            </text:list-item>
          </text:list>
          <text:p text:style-name="al">Bestuurlijk / politiek:</text:p>
          <text:list text:style-name="id1-3-2-9-74">
            <text:list-item text:style-override="id1-3-2-9-74-1">
              <text:number>-</text:number>
              <text:p text:style-name="al">Politieke haalbaarheid t.a.v. locaties/gebouwen (input gemeente)</text:p>
            </text:list-item>
          </text:list>
          <text:p text:style-name="al">Juridisch:</text:p>
          <text:list text:style-name="id1-3-2-9-76">
            <text:list-item text:style-override="id1-3-2-9-76-1">
              <text:number>-</text:number>
              <text:p text:style-name="al">Randvoorwaarden t.a.v. eventuele monumentenstatus (input gemeente)</text:p>
            </text:list-item>
            <text:list-item text:style-override="id1-3-2-9-76-2">
              <text:number>-</text:number>
              <text:p text:style-name="al">Randvoorwaarden t.a.v. ruimtelijke ordening / Omgevingswet (input gemeente)</text:p>
            </text:list-item>
            <text:list-item text:style-override="id1-3-2-9-76-3">
              <text:number>-</text:number>
              <text:p text:style-name="al">Contractuele omstandigheden (input schoolbestuur/gemeente)</text:p>
            </text:list-item>
            <text:list-item text:style-override="id1-3-2-9-76-4">
              <text:number>-</text:number>
              <text:p text:style-name="al">Verordening, bijvoorbeeld afstand tot gymzaal etc. (input gemeente)</text:p>
            </text:list-item>
          </text:list>
          <text:p text:style-name="al">Planning :</text:p>
          <text:list text:style-name="id1-3-2-9-78">
            <text:list-item text:style-override="id1-3-2-9-78-1">
              <text:number>-</text:number>
              <text:p text:style-name="al">Planningsuitgangspunt (input schoolbestuur/gemeente)</text:p>
            </text:list-item>
          </text:list>
          <text:p text:style-name="al">
          <text:span text:style-name="nadrukvet">Artikel 10. Instemmen met plan en begroting</text:span>
        </text:p>
          <text:p text:style-name="al">In welke mate voldoet een scenario (vervangende nieuwbouw/renovatie) aan:</text:p>
          <text:list text:style-name="id1-3-2-9-81">
            <text:list-item text:style-override="id1-3-2-9-81-1">
              <text:number>1.</text:number>
              <text:p text:style-name="al">de onderwijskundige visie</text:p>
            </text:list-item>
            <text:list-item text:style-override="id1-3-2-9-81-2">
              <text:number>2.</text:number>
              <text:p text:style-name="al">het technisch ambitieniveau ((B)ENG)</text:p>
            </text:list-item>
            <text:list-item text:style-override="id1-3-2-9-81-3">
              <text:number>3.</text:number>
              <text:p text:style-name="al">het financiële kader (investeringskosten).</text:p>
            </text:list-item>
          </text:list>
          <text:p text:style-name="al">
          <text:span text:style-name="nadrukondlijn">Taken schoolbestuur haalbaarheidsonderzoek </text:span>
        </text:p>
          <text:p text:style-name="al">Formuleert de relevante randvoorwaarden</text:p>
          <text:p text:style-name="al">Doet een offerte aanvraag bij een adviesbureau</text:p>
          <text:p text:style-name="al">Is verantwoordelijk voor het opstellen van de haalbaarheidsstudie.</text:p>
          <text:p text:style-name="al">Komt, in overleg met accountant en financiën, tot een TCO voorstel gebaseerd op de uitgangspunten uit het IHP. </text:p>
          <text:p text:style-name="al">Legt de uitkomsten van de haalbaarheidsstudie voor aan de gemeente.</text:p>
          <text:p text:style-name="al"/>
          <text:p text:style-name="al">
          <text:span text:style-name="nadrukondlijn">Taken gemeente haalbaarheidsonderzoek:</text:span>
        </text:p>
          <text:p text:style-name="al">Formuleert de relevante randvoorwaarden</text:p>
          <text:p text:style-name="al">Stelt budget beschikbaar aan het schoolbestuur.</text:p>
          <text:p text:style-name="al">Wordt indien nodig door het schoolbestuur geraadpleegd voor advies.</text:p>
          <text:p text:style-name="al">De gemeente dient in te stemmen met het plan.</text:p>
          <text:p text:style-name="al">Ontvangt het TCO voorstel en reageert. De gemeente dient in te stemmen.</text:p>
          <text:p text:style-name="al">Controleert de uitkomsten van de haalbaarheidsstudie op volledigheid.</text:p>
          <text:p text:style-name="al"/>
          <text:p text:style-name="al">
          <text:span text:style-name="nadrukondlijn">Resultaat haalbaarheidsonderzoek:</text:span>
        </text:p>
          <text:p text:style-name="al">Consensus over de randvoorwaarden/uitgangspunten t.b.v. uitvraag haalbaarheidsonderzoek.</text:p>
          <text:p text:style-name="al">Inzicht in het plan, inclusief kosten.</text:p>
          <text:p text:style-name="al">Afspraken over de financiele consequenties van Total Cost of Ownership.</text:p>
          <text:p text:style-name="al">Afronding initiatieffase, go/no go moment van ter beschikking stellen voorbereidingskrediet.</text:p>
          <text:p text:style-name="al"/>
          <text:p text:style-name="al">De financiële vertaling van een haalbaarheidsstudie moet zo specifiek mogelijk zijn vanwege de kredietaanvraag waaraan de haalbaarheidsstudie ten grondslag ligt. Een investeringskostenraming op basis van de NEN2699 vormt een goed uitgangspunt, met de volgende elementen:</text:p>
          <text:list text:style-name="id1-3-2-9-104">
            <text:list-item text:style-override="id1-3-2-9-104-1">
              <text:number>1.</text:number>
              <text:p text:style-name="al">Grondkosten</text:p>
            </text:list-item>
            <text:list-item text:style-override="id1-3-2-9-104-2">
              <text:number>2.</text:number>
              <text:p text:style-name="al">Bouwkosten</text:p>
            </text:list-item>
            <text:list-item text:style-override="id1-3-2-9-104-3">
              <text:number>3.</text:number>
              <text:p text:style-name="al">Inrichtingskosten</text:p>
            </text:list-item>
            <text:list-item text:style-override="id1-3-2-9-104-4">
              <text:number>4.</text:number>
              <text:p text:style-name="al">Bijkomende kosten</text:p>
            </text:list-item>
            <text:list-item text:style-override="id1-3-2-9-104-5">
              <text:number>5.</text:number>
              <text:p text:style-name="al">Onvoorzien</text:p>
            </text:list-item>
            <text:list-item text:style-override="id1-3-2-9-104-6">
              <text:number>6.</text:number>
              <text:p text:style-name="al">Belastingen</text:p>
            </text:list-item>
            <text:list-item text:style-override="id1-3-2-9-104-7">
              <text:number>7.</text:number>
              <text:p text:style-name="al">Financiering</text:p>
            </text:list-item>
            <text:list-item text:style-override="id1-3-2-9-104-8">
              <text:number>8.</text:number>
              <text:p text:style-name="al">Berekening exploitatiekosten; deze vormt de basis voor overleg over Total Cost of Ownership tussen de gemeente en het desbetreffende schoolbestuur. Voor overeengekomen uitgangspunten op dit thema wordt verwezen naar het IHP. </text:p>
            </text:list-item>
          </text:list>
          <text:p text:style-name="al">Voor het realiseren van dekking voor de investering vanuit de kant van het schoolbestuur wordt gekeken naar:</text:p>
          <text:list text:style-name="id1-3-2-9-106">
            <text:list-item text:style-override="id1-3-2-9-106-1">
              <text:number>1.</text:number>
              <text:p text:style-name="al">Besparingen op het groot onderhoud (MJOP) in aanloop naar de nieuwbouw .</text:p>
            </text:list-item>
            <text:list-item text:style-override="id1-3-2-9-106-2">
              <text:number>2.</text:number>
              <text:p text:style-name="al">Toekomstige besparingen in de exploitatie in verhouding tot de inkomsten uit de materiele instandhoudingsvergoeding. Hierbij kan de berekening van de exploitatiekosten worden gebruikt.</text:p>
            </text:list-item>
          </text:list>
          <text:p text:style-name="al">Voor het legitimeren van de investering wordt door het schoolbestuur tijdig in overleg getreden met de accountant. Legitimering kan plaatsvinden op bijvoorbeeld de volgende thema’s:</text:p>
          <text:list text:style-name="id1-3-2-9-108">
            <text:list-item text:style-override="id1-3-2-9-108-1">
              <text:number>1.</text:number>
              <text:p text:style-name="al">Energiebesparing boven bouwbesluit.</text:p>
            </text:list-item>
            <text:list-item text:style-override="id1-3-2-9-108-2">
              <text:number>2.</text:number>
              <text:p text:style-name="al">Investeringen in Frisse Scholen boven bouwbesluit.</text:p>
            </text:list-item>
            <text:list-item text:style-override="id1-3-2-9-108-3">
              <text:number>3.</text:number>
              <text:p text:style-name="al">Besparing op (groot)onderhoud door flexibiliteit kolomstructuur en flexibele wanden.</text:p>
            </text:list-item>
            <text:list-item text:style-override="id1-3-2-9-108-4">
              <text:number>4.</text:number>
              <text:p text:style-name="al">Besparing op onderhoudskosten door exploitatiegericht bouwen.</text:p>
            </text:list-item>
          </text:list>
          <text:p text:style-name="al">Na vaststelling van de haalbaarheidsstudie en beschikking van een voorbereidingskrediet voor een project kan worden gestart met de ontwikkeling en realisatie.</text:p>
          <text:p text:style-name="al"/>
          <text:p text:style-name="al">
          <text:span text:style-name="nadrukvet">Artikel 11. Overleg wijze van uitvoering</text:span>
        </text:p>
          <text:p text:style-name="al">Zie artikel 19. </text:p>
          <text:p text:style-name="al"/>
          <text:p text:style-name="al">
          <text:span text:style-name="nadrukvet">Hoofdstuk 3 Programma en overzicht aanvragen buiten IHP</text:span>
        </text:p>
          <text:p text:style-name="al">
          <text:span text:style-name="nadrukvet">Artikel 12. </text:span>
          <text:span text:style-name="nadrukvet">Indienen aanvraag</text:span>
        </text:p>
          <text:p text:style-name="al">Artikel 12 bepaalt dat een aanvraag voor het programma wordt ingediend door middel van een door het college vastgesteld aanvraagformulier. Door te werken met een standaardformulier worden de gegevens die noodzakelijk zijn voor het beoordelen van de aanvraag (zie ook artikel 13)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6.2. WVO 2020 en toelichting bij artikel 13). </text:p>
          <text:p text:style-name="al"/>
          <text:p text:style-name="al">
          <text:span text:style-name="nadrukvet">Artikel 13.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14.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15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6).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6.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6.12. WVO 2020)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6.12 WVO 2020.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7.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 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8 Bekendmaken besluiten vaststellen bekostigingsplafond, programma en overzicht</text:span>
        </text:p>
          <text:p text:style-name="al">Artikel 95 van de WPO, 93 van de WEC en 6.5. WVO 2020 vermelden de criteria die het college moet hanteren bij het vaststellen van het programma voorziening huisvesting onderwijs. Het uitgangspunt voor het overzicht voorziening huisvesting onderwijs is opgenomen in artikel 96 van de WPO, 94 van de WEC en 6.6. WVO 2020.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ext:span text:style-name="nadrukvet">twee weken</text:span> nadat het programma en overzicht zijn vastgesteld. Voor deze termijn is gekozen omdat de onderwijswetten bepalen (zie toelichting artikel 19,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9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 van de WEC en artikel 6.13 WVO 2020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68">
            <text:list-item text:style-override="id1-3-2-9-168-1">
              <text:number>-</text:number>
              <text:p text:style-name="al">het bouwheerschap (onderdeel a), met als uitgangspunt dat het bevoegd gezag optreedt als bouwheer, conform het bepaalde in artikel 103, eerste lid , van de WPO, artikel 101, eerste lid , van de WEC en artikel 6.13 WVO 2020. Het alternatief is dat het college de voorziening tot stand brengt (artikel 103, tweede lid, van de WPO, artikel 101, tweede lid, van de WEC en artikel 6.13 WVO 2020.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68-2">
              <text:number>-</text:number>
              <text:p text:style-name="al">het bouwplan, dat moet worden getoetst aan de uitgangspunten zoals die op het vastgestelde programma zijn opgenomen (bijv. aantal vierkante meter bruto vloeroppervlakte);</text:p>
            </text:list-item>
            <text:list-item text:style-override="id1-3-2-9-168-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68-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68-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68-5-2-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69-1" text:note-class="footnote"><text:note-citation text:label="5">5</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section text:name="table_id1-3-2-9-170" text:style-name="table">
            <text:p text:style-name="table_top"/>
            <table:table table:style-name="tgroup">
              <table:table-column table:style-name="id1-3-2-9-170-1-1"/>
              <table:table-column table:style-name="id1-3-2-9-170-1-2"/>
              <table:table-column table:style-name="id1-3-2-9-170-1-3"/>
              <table:table-column table:style-name="id1-3-2-9-170-1-4"/>
              <table:table-column table:style-name="id1-3-2-9-170-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20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6.13 WVO 2020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6.9. WVO 2020.</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21. Aanvang bekostiging</text:span>
        </text:p>
          <text:p text:style-name="al">Dit artikel is de uitwerking van artikel 102, vierde lid, van de WPO, artikel 100, vierde lid, van de WEC en artikel 6.12. WVO 2020.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204">
            <text:list-item text:style-override="id1-3-2-9-204-1">
              <text:number>-</text:number>
              <text:p text:style-name="al">vergoeding eerste inrichting als normbedrag in één keer wordt uitbetaald;</text:p>
            </text:list-item>
            <text:list-item text:style-override="id1-3-2-9-20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20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9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22. Vervallen aanspraak op bekostiging</text:span>
        </text:p>
          <text:p text:style-name="al">Lid 1</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210">
            <text:list-item text:style-override="id1-3-2-9-210-1">
              <text:number>-</text:number>
              <text:p text:style-name="al">in het toegekende programmajaar maar wel in een volgend begrotingsjaar, dan blijft het beschikbaar gestelde krediet gehandhaafd, en</text:p>
            </text:list-item>
            <text:list-item text:style-override="id1-3-2-9-21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 planologische en stedenbouwkundige ontwikkelingen; procedures in het kader van de ruimtelijke ordening; vervuilde grond. 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23-26.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221">
            <text:list-item text:style-override="id1-3-2-9-221-1">
              <text:number>-</text:number>
              <text:p text:style-name="al">brand- en stormschade, waardoor het onderwijsproces (tijdelijk) in een andere accommodatie moet plaatsvinden;</text:p>
            </text:list-item>
            <text:list-item text:style-override="id1-3-2-9-221-2">
              <text:number>-</text:number>
              <text:p text:style-name="al">herstel van schade als gevolg van constructiefouten (verwijderen asbest), of</text:p>
            </text:list-item>
            <text:list-item text:style-override="id1-3-2-9-221-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223">
            <text:list-item text:style-override="id1-3-2-9-223-1">
              <text:number>-</text:number>
              <text:p text:style-name="al">dat een bevoegd gezag verzuimd heeft tijdig – op grond van artikel 6 van de verordening – een aanvraag in te dienen voor het programma, of</text:p>
            </text:list-item>
            <text:list-item text:style-override="id1-3-2-9-223-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23.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24. Inhoud aanvraag</text:span>
        </text:p>
          <text:p text:style-name="al">Lid 1</text:p>
          <text:p text:style-name="al">Naast de gegevens die noodzakelijk zijn bij het indienen van een aanvraag op grond van de reguliere procedure (artikel 13,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25. Tijdstip beslissing</text:span>
        </text:p>
          <text:p text:style-name="al">Omdat de aanvraag een spoedeisend karakter heeft, wordt ook voor de beslistermijn een korte periode aangehouden. </text:p>
          <text:p text:style-name="al"/>
          <text:p text:style-name="al">
          <text:span text:style-name="nadrukvet">Artikel 26.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6.8. WVO 2020 en artikel 6.10 WVO 2020.</text:p>
          <text:p text:style-name="al">Op de uitvoering van de beschikking zijn de artikelen 19 tot en met 22 van toepassing.</text:p>
          <text:p text:style-name="al"/>
          <text:p text:style-name="al">
          <text:span text:style-name="nadrukvet">Artikelen 27-33. Medegebruik en verhuur</text:span>
        </text:p>
          <text:p text:style-name="al">De artikelen 27-33 zijn een nadere uitwerking van artikel 102 van de WPO, artikel 100 van de WEC en artikel 6.12 WVO 2020.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7 t/m 32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7. Aanduiden omstandigheden</text:span>
        </text:p>
          <text:p text:style-name="al">Onderdelen a en c</text:p>
          <text:p text:style-name="al">Deze bepalingen geven het college de mogelijkheid om leegstand te vorderen op het moment dat het college op grond van artikel 12 of 25 een aanvraag voor het bekostigen van een voorziening huisvesting onderwijs nieuwbouw, vervangende nieuwbouw of uitbreiding voor een school heeft ontvangen. Het college moet twee zaken vaststellen, te weten dat:</text:p>
          <text:list text:style-name="id1-3-2-9-248">
            <text:list-item text:style-override="id1-3-2-9-248-1">
              <text:number>-</text:number>
              <text:p text:style-name="al">de school die de aanvraag heeft ingediend ook daadwerkelijk een tekort aan capaciteit heeft, en</text:p>
            </text:list-item>
            <text:list-item text:style-override="id1-3-2-9-248-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8.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chool voor speciaal onderwijs of voortgezet speciaal onderwijs of een school voor voortgezet onderwijs. Dit betekent dat het college kan besluiten leegstand die wordt vastgesteld in een school voor basisonderwijs toe te wijzen aan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61-1" text:note-class="footnote"><text:note-citation text:label="6">6</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62">
            <text:list-item text:style-override="id1-3-2-9-262-1">
              <text:number>-</text:number>
              <text:p text:style-name="al">voor een school voor basisonderwijs, een school voor speciaal onderwijs of voortgezet speciaal onderwijs minder dan 26 klokuren zijn ingeroosterd medegebruik mogelijk is door een andere school voor basisonderwijs, een school voor speciaal of voortgezet speciaal onderwijs voor het verschil tussen 26 klokuren en het aantal ingeroosterde klokuren;</text:p>
            </text:list-item>
            <text:list-item text:style-override="id1-3-2-9-262-2">
              <text:number>-</text:number>
              <text:p text:style-name="al">voor een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62-3">
              <text:number>-</text:number>
              <text:p text:style-name="al">voor een school voortgezet minder dan 40 klokuren ingeroosterd zijn medegebruik mogelijk is door:</text:p>
              <text:list text:style-name="id1-3-2-9-262-3-3">
                <text:list-item text:style-override="id1-3-2-9-262-3-3-1">
                  <text:number>-</text:number>
                  <text:p text:style-name="al">een school voor basisonderwijs, een school voor speciaal onderwijs of voortgezet speciaal onderwijs mogelijk als de klokuren medegebruik passen binnen de 26 klokuren, en</text:p>
                </text:list-item>
                <text:list-item text:style-override="id1-3-2-9-262-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9.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30.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31.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32.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31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31.</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33.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6.18 WVO 2020 is het niet toegestaan om een onderwijsgebouw of -terrein te verhuren als:</text:p>
          <text:list text:style-name="id1-3-2-9-296">
            <text:list-item text:style-override="id1-3-2-9-296-1">
              <text:number>-</text:number>
              <text:p text:style-name="al">woon- of bedrijfsruimte als bedoeld in artikel 1623a, tweede lid, en 1624, tweede lid, van het Burgerlijk Wetboek, of</text:p>
            </text:list-item>
            <text:list-item text:style-override="id1-3-2-9-29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99">
            <text:list-item text:style-override="id1-3-2-9-299-1">
              <text:number>1.</text:number>
              <text:p text:style-name="al">het college moet kunnen aantonen dat door het niet doorbereken van de huur de gemeente een financieel nadeel leidt;</text:p>
            </text:list-item>
            <text:list-item text:style-override="id1-3-2-9-299-2">
              <text:number>2.</text:number>
              <text:p text:style-name="al">de huurprijs moet gerelateerd zijn aan de extra kosten of het verlies aan inkomsten door de gemeente en</text:p>
            </text:list-item>
            <text:list-item text:style-override="id1-3-2-9-299-3">
              <text:number>3.</text:number>
              <text:p text:style-name="al">de ontvangen huurvergoeding moet rechtstreeks ten goede komen aan onderwijshuisvesting.<text:note text:id="noot_id1-3-2-9-299-3-2-1" text:note-class="footnote"><text:note-citation text:label="7">7</text:note-citation><text:note-body><text:p text:style-name="noot.al">LJN BK0803, Raad van State, 200901067/1/H2 en 201308827/1/A2.</text:p></text:note-body></text:note></text:p>
            </text:list-item>
          </text:list>
          <text:p text:style-name="al">
          <text:span text:style-name="nadrukvet">Artikel 34. Staat van onderhoud</text:span>
        </text:p>
          <text:p text:style-name="al">In artikel 110 van de WPO, artikel 108 van de WEC en artikel 6.20 WVO 2020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311">
            <text:list-item text:style-override="id1-3-2-9-311-1">
              <text:number>-</text:number>
              <text:p text:style-name="al">alsnog opdracht verstrekt tot het uitvoeren van het noodzakelijke onderhoud, of</text:p>
            </text:list-item>
            <text:list-item text:style-override="id1-3-2-9-31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35.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5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320">
            <text:list-item text:style-override="id1-3-2-9-320-1">
              <text:number>-</text:number>
              <text:p text:style-name="al">de accommodaties die geschikt zijn voor bewegingsonderwijs, inclusief de accommodaties die op grond van de onderwijswijswetgeving behoren tot de zgn. ‘eigendomsscholen’;</text:p>
            </text:list-item>
            <text:list-item text:style-override="id1-3-2-9-320-2">
              <text:number>-</text:number>
              <text:p text:style-name="al">de capaciteit van de accommodaties bewegingsonderwijs;</text:p>
            </text:list-item>
            <text:list-item text:style-override="id1-3-2-9-320-3">
              <text:number>-</text:number>
              <text:p text:style-name="al">het gebruik van de accommodatie bewegingsonderwijs (welke school geeft bewegingsonderwijs in welk gebouw);</text:p>
            </text:list-item>
            <text:list-item text:style-override="id1-3-2-9-320-4">
              <text:number>-</text:number>
              <text:p text:style-name="al">de tijdstippen en het aantal uren dat het lokaal bewegingsonderwijs gebruikt wordt, en</text:p>
            </text:list-item>
            <text:list-item text:style-override="id1-3-2-9-32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322">
            <text:list-item text:style-override="id1-3-2-9-322-1">
              <text:number>-</text:number>
              <text:p text:style-name="al">het college stelt voor <text:span text:style-name="nadrukvet">15 december</text:span> op basis van de teldatum 1 oktober het aantal gymgroepen vast op de datum 1 augustus (start schooljaar);</text:p>
            </text:list-item>
            <text:list-item text:style-override="id1-3-2-9-322-2">
              <text:number>-</text:number>
              <text:p text:style-name="al">het college stelt voor <text:span text:style-name="nadrukvet">31 december</text:span> daaropvolgend een conceptrooster op dat als basis kan dienen het rooster bewegingsonderwijs van het lopende schooljaar en daarin worden de mutaties als gevolg van mutaties in het aantal gymgroepen verwerkt;</text:p>
            </text:list-item>
            <text:list-item text:style-override="id1-3-2-9-322-3">
              <text:number>-</text:number>
              <text:p text:style-name="al">het college stelt de bevoegde gezagsorganen voor <text:span text:style-name="nadrukvet">15 januari</text:span> daaropvolgend in kennis van het voorlopig vastgestelde rooster bewegingsonderwijs voor het komende schooljaar;</text:p>
            </text:list-item>
            <text:list-item text:style-override="id1-3-2-9-322-4">
              <text:number>-</text:number>
              <text:p text:style-name="al">de bevoegde gezagsorganen reageren voor <text:span text:style-name="nadrukvet">1 maart</text:span> op het aangeboden conceptrooster;</text:p>
            </text:list-item>
            <text:list-item text:style-override="id1-3-2-9-322-5">
              <text:number>-</text:number>
              <text:p text:style-name="al">het bevoegd gezag kan het college vragen om voor de datum van <text:span text:style-name="nadrukvet">1 maart</text:span> een overleg over het conceptrooster te beleggen;</text:p>
            </text:list-item>
            <text:list-item text:style-override="id1-3-2-9-322-6">
              <text:number>-</text:number>
              <text:p text:style-name="al">het college stelt het rooster bewegingsonderwijs voor het komende schooljaar vast voor <text:span text:style-name="nadrukvet">15 maart.</text:spa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7.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 </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335">
            <text:list-item text:style-override="id1-3-2-9-335-1">
              <text:number>-</text:number>
              <text:p text:style-name="al">de dislocatie, gelet op het aantal leerlingen, nog als aanvullende huisvesting voor de school noodzakelijk is;</text:p>
            </text:list-item>
            <text:list-item text:style-override="id1-3-2-9-335-2">
              <text:number>-</text:number>
              <text:p text:style-name="al">dat het mogelijk is alle leerlingen in de hoofdvestiging te huisvesten, eventueel met een bouwkundige aanpassing, of</text:p>
            </text:list-item>
            <text:list-item text:style-override="id1-3-2-9-335-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338">
            <text:list-item text:style-override="id1-3-2-9-338-1">
              <text:number>-</text:number>
              <text:p text:style-name="al">het aantal leerlingen dat op de teldatum op de school staat ingeschreven;</text:p>
            </text:list-item>
            <text:list-item text:style-override="id1-3-2-9-338-2">
              <text:number>-</text:number>
              <text:p text:style-name="al">het aantal leerlingen dat op lange termijn wordt verwacht;</text:p>
            </text:list-item>
            <text:list-item text:style-override="id1-3-2-9-338-3">
              <text:number>-</text:number>
              <text:p text:style-name="al">het verschil tussen de bestaande capaciteit (= bruto vloeroppervlakte) van het gebouw of de gebouwen die door de school worden gebruikt en de gewenste ruimtebehoefte, en</text:p>
            </text:list-item>
            <text:list-item text:style-override="id1-3-2-9-338-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340">
            <text:list-item text:style-override="id1-3-2-9-340-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340-2">
              <text:number>-</text:number>
              <text:p text:style-name="al">minimaal vier tot maximaal veertien jaar, dan wordt een voor tijdelijk gebruik bestemde voorziening toegekend en</text:p>
            </text:list-item>
            <text:list-item text:style-override="id1-3-2-9-340-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349">
            <text:list-item text:style-override="id1-3-2-9-349-1">
              <text:number>1.</text:number>
              <text:p text:style-name="al">de slechte conditie (bouwkundige staat) van een gebouw, of</text:p>
            </text:list-item>
            <text:list-item text:style-override="id1-3-2-9-349-2">
              <text:number>2.</text:number>
              <text:p text:style-name="al">een herschikkingsoperatie. </text:p>
            </text:list-item>
          </text:list>
          <text:p text:style-name="al">1. Slechte conditie gebouw</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section text:name="table_id1-3-2-9-354" text:style-name="table">
            <text:p text:style-name="table_top"/>
            <table:table table:style-name="tgroup">
              <table:table-column table:style-name="id1-3-2-9-354-1-1"/>
              <table:table-column table:style-name="id1-3-2-9-354-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text:span text:style-name="nadrukvet">[conditie 5).</text:span>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2. Herschikkingsoperatie</text:p>
          <text:p text:style-name="al">Vervangende nieuwbouw kan ten tweede het gevolg zijn een herschikkingsoperatie. Dit kan zich in meerdere gevallen voordoen:</text:p>
          <text:list text:style-name="id1-3-2-9-361">
            <text:list-item text:style-override="id1-3-2-9-36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6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6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69">
            <text:list-item text:style-override="id1-3-2-9-36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6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6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71">
            <text:list-item text:style-override="id1-3-2-9-371-1">
              <text:number>-</text:number>
              <text:p text:style-name="al">als vervanging van een bestaand gebouw aan de orde is en ingebruikgeving per saldo geen meerkosten met zich meebrengt;</text:p>
            </text:list-item>
            <text:list-item text:style-override="id1-3-2-9-371-2">
              <text:number>-</text:number>
              <text:p text:style-name="al">bij een herschikkingsoperatie;</text:p>
              <text:list text:style-name="id1-3-2-9-371-2-3">
                <text:list-item text:style-override="id1-3-2-9-371-2-3-1">
                  <text:number>○</text:number>
                  <text:p text:style-name="al">als gevolg ontwikkelingen in de ruimtelijke ordening;</text:p>
                </text:list-item>
                <text:list-item text:style-override="id1-3-2-9-371-2-3-2">
                  <text:number>○</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80">
            <text:list-item text:style-override="id1-3-2-9-380-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80-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86">
            <text:list-item text:style-override="id1-3-2-9-386-1">
              <text:number>-</text:number>
              <text:p text:style-name="al">in de periode waarvoor medegebruik noodzakelijk is (door middel van de leerlingenprognose), en</text:p>
            </text:list-item>
            <text:list-item text:style-override="id1-3-2-9-38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text:span text:style-name="nadrukvet">verordening bekostiging leerlingenvervoer. </text:span></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89">
            <text:list-item text:style-override="id1-3-2-9-389-1">
              <text:number>-</text:number>
              <text:p text:style-name="al">Feitelijke leegstand in een school voor basisonderwijs, een school voor speciaal onderwijs of voortgezet speciaal onderwijs en een school voor voortgezet onderwijs is per definitie geschikt voor medegebruik.</text:p>
            </text:list-item>
            <text:list-item text:style-override="id1-3-2-9-38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8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94-1" text:note-class="footnote"><text:note-citation text:label="8">8</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6.10 WVO 2020.<text:note text:id="noot_id1-3-2-9-394-2" text:note-class="footnote"><text:note-citation text:label="9">9</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96">
            <text:list-item text:style-override="id1-3-2-9-396-1">
              <text:number>-</text:number>
              <text:p text:style-name="al">Een onafhankelijke gecertificeerd deskundige te laten onderzoek of er daadwerkelijk sprake is van een constructiefout (en niet van onderhoud) en de kosten van dit onderzoek te delen;</text:p>
            </text:list-item>
            <text:list-item text:style-override="id1-3-2-9-396-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410">
            <text:list-item text:style-override="id1-3-2-9-410-1">
              <text:number>-</text:number>
              <text:p text:style-name="al">met een te kleine oefenzaal wordt uitgebreid waarbij de oefenzaal wordt vergroot, of</text:p>
            </text:list-item>
            <text:list-item text:style-override="id1-3-2-9-410-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13, tweede lid, onder a, en 24,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9-425">
            <text:list-item text:style-override="id1-3-2-9-425-1">
              <text:number>a.</text:number>
              <text:p text:style-name="al">te maken heeft met leegstand, of</text:p>
            </text:list-item>
            <text:list-item text:style-override="id1-3-2-9-425-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n een school voor speciaal of voortgezet speciaal onderwijs, of het aantal lesuren voor een school voor voortgezet onderwijs kan worden ingeroosterd.</text:p>
          <text:p text:style-name="al"/>
          <text:p text:style-name="al">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43">
            <text:list-item text:style-override="id1-3-2-9-443-1">
              <text:number>-</text:number>
              <text:p text:style-name="al">inpandig in het schoolgebouw is gerealiseerd maakt het onderdeel uit van de terreinoppervlakte van het schoolgebouw; </text:p>
            </text:list-item>
            <text:list-item text:style-override="id1-3-2-9-443-2">
              <text:number>-</text:number>
              <text:p text:style-name="al">als aanbouw van het schoolgebouw, of als afzonderlijk gebouw is gerealiseerd op het terrein van het bevoegd gezag wordt het afzonderlijk geregistreerd;</text:p>
            </text:list-item>
            <text:list-item text:style-override="id1-3-2-9-443-3">
              <text:number>-</text:number>
              <text:p text:style-name="al">ligt op een afzonderlijk terrein wordt het afzonderlijk geregistreerd;</text:p>
            </text:list-item>
            <text:list-item text:style-override="id1-3-2-9-443-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452">
            <text:list-item text:style-override="id1-3-2-9-452-1">
              <text:number>-</text:number>
              <text:p text:style-name="al">de aard van de vestiging, te weten een hoofd- of een nevenvestiging met spreidingsnoodzaak, en</text:p>
            </text:list-item>
            <text:list-item text:style-override="id1-3-2-9-452-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text:span text:style-name="sup">2</text:span>.</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 </text:p>
          <text:p text:style-name="al">Het Samenwerkingsverband VO-VSO Land van Cuijk maakt geen onderscheid naar LWOO, maar kiest voor de systematiek van opting out. </text:p>
          <text:p text:style-name="al"/>
          <text:p text:style-name="al">
          <text:span text:style-name="nadrukvet">B.2. Maatschappelijke voorzieningen</text:span>
        </text:p>
          <text:p text:style-name="al">Het bevoegd gezag zorgt dat zij met het Samenwerkingsverband en andere relevante partners op in ieder geval het vlak van welzijn, gezondheid en zorg een inhoudelijke visie ontwikkelt voor de aan te vragen voorziening in lijn met de overeengekomen beleidsstukken en samenwerkingsovereenkomst tussen gemeente en het bevoegd gezag.</text:p>
          <text:p text:style-name="al"/>
          <text:p text:style-name="al">
          <text:span text:style-name="nadrukvet">B.3. Lokalen bewegingsonderwijs</text:span>
        </text:p>
          <text:p text:style-name="al">De ruimtebehoefte van een lokaal bewegingsonderwijs is afhankelijk van het totaal aantal klokuren of lesuren dat in het lokaal bewegingsonderwijs is ingeroosterd. De ruimtebehoefte van d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
          <text:section text:name="table_id1-3-2-9-473" text:style-name="table">
            <text:p text:style-name="table_top"/>
            <table:table table:style-name="tgroup">
              <table:table-column table:style-name="id1-3-2-9-473-1-1"/>
              <table:table-column table:style-name="id1-3-2-9-473-1-2"/>
              <table:table-row table:style-name="row">
                <table:table-cell table:style-name="entry" table:number-rows-spanned="1" table:number-columns-spanned="1">
                  <text:p text:style-name="table_al">stap 1 </text:p>
                </table:table-cell>
                <table:table-cell table:style-name="entry" table:number-rows-spanned="1" table:number-columns-spanned="1">
                  <text:p text:style-name="table_al">vastgestelde capaciteit (deel A)</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vastgestelde ruimtebehoefte (deel B)</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vaststellen aanvullende ruimtebehoefte = saldo capaciteit – vastgestelde ruimtebehoefte</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vaststellen of saldo van stap 3 gelijk of groter is dan de drempelwaarde <text:note text:id="noot_id1-3-2-9-473-1-3-4-2-1-1" text:note-class="footnote"><text:note-citation text:label=" 10"> 10</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voor een school voor (voortgezet) speciaal onderwijs;</text:p><text:p text:style-name="noot.al">- 40 m<text:span text:style-name="sup">2</text:span> bruto vloeroppervlakte voor een tijdelijke voorziening voor een school voor basisonderwijs, en een school voor (voortgezet) speciaal onderwijs, en</text:p><text:p text:style-name="noot.al">- 10% van de bestaande capaciteit met een minimum van 100 m<text:span text:style-name="sup">2</text:span> voor een school voor voortgezet onderwijs.</text:p></text:note-body></text:note></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is de uitkomst van stap 4:</text:p>
                  <text:p text:style-name="table_al">- lager dan de drempelwaarde, dan bestaat geen aanspraak op bekostigen voorziening,</text:p>
                  <text:p text:style-name="table_al">- gelijk of groter dan de drempelwaarde, dan bestaat aanspraak op het bekostigen van een voorziening op basis van de uitkomst van stap 3.</text:p>
                </table:table-cell>
              </table:table-row>
            </table:table>
            <text:p text:style-name="table_bottom"/>
          </text:section>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chool voor speciaal onderwijs maakt aanspraak op extra bruto vloeroppervlakte voor een speellokaal als deze wordt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text:span text:style-name="sup">m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78">
            <text:list-item text:style-override="id1-3-2-9-478-1">
              <text:number>-</text:number>
              <text:p text:style-name="al">de voor blijvend gebruik bestemde voorziening, dan wordt toegekend de totaal berekende aanvullende ruimtebehoefte, er wordt dus geen rekening gehouden met de drempel van 10%;</text:p>
            </text:list-item>
            <text:list-item text:style-override="id1-3-2-9-478-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478-2-2-2" text:note-class="footnote"><text:note-citation text:label="11">11</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81">
            <text:list-item text:style-override="id1-3-2-9-481-1">
              <text:number>-</text:number>
              <text:p text:style-name="al">korter dan 4 jaar, dan in principe geen toekenning;</text:p>
            </text:list-item>
            <text:list-item text:style-override="id1-3-2-9-481-2">
              <text:number>-</text:number>
              <text:p text:style-name="al">4 jaar tot 15 jaar, dan toekennen van voor tijdelijk gebruik bestemde huisvesting;</text:p>
            </text:list-item>
            <text:list-item text:style-override="id1-3-2-9-481-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6.12 WVO 2020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5.22 WVO 2020).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7 van de verordening).</text:p>
          <text:p text:style-name="al"/>
          <text:p text:style-name="al">
          <text:span text:style-name="nadrukvet">Deel B – Normbedragen</text:span>
        </text:p>
          <text:p text:style-name="al">
          <text:span text:style-name="nadrukvet">Vergoeding voorbereidingskrediet</text:span>
        </text:p>
          <text:p text:style-name="al">In de artikelen 3, 4, 13 en 13 van de verordening is de mogelijkheid opgenomen om een voorbereidingskrediet aan te vragen en toe te kennen. Het voorbereidingskrediet wordt gebaseerd op 8 procent van het normbedrag zoals opgenomen in deze bijlage, of op 8 procent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509">
            <text:list-item text:style-override="id1-3-2-9-509-1">
              <text:number>-</text:number>
              <text:p text:style-name="al">een school voor basisonderwijs, een school voor speciaal onderwijs of voortgezet speciaal onderwijs opgebouwd uit een:</text:p>
              <text:list text:style-name="id1-3-2-9-509-1-3">
                <text:list-item text:style-override="id1-3-2-9-509-1-3-1">
                  <text:number>1)</text:number>
                  <text:p text:style-name="al">startbedrag, inclusief een aantal m<text:span text:style-name="sup">2</text:span> bruto vloeroppervlakte en</text:p>
                </text:list-item>
                <text:list-item text:style-override="id1-3-2-9-509-1-3-2">
                  <text:number>2)</text:number>
                  <text:p text:style-name="al">bedrag per m<text:span text:style-name="sup">2</text:span> bruto vloeroppervlakte, welk bedrag voor een school voor speciaal onderwijs of voortgezet speciaal onderwijs afhankelijk is van de onderwijssector.</text:p>
                </text:list-item>
              </text:list>
            </text:list-item>
            <text:list-item text:style-override="id1-3-2-9-509-2">
              <text:number>-</text:number>
              <text:p text:style-name="al">een school voor voortgezet onderwijs opgebouwd uit een:</text:p>
              <text:list text:style-name="id1-3-2-9-509-2-3">
                <text:list-item text:style-override="id1-3-2-9-509-2-3-1">
                  <text:number>1)</text:number>
                  <text:p text:style-name="al">vaste voet (hoofdvestiging en nevenvestiging met spreidingsnoodzaak)</text:p>
                </text:list-item>
                <text:list-item text:style-override="id1-3-2-9-509-2-3-2">
                  <text:number>2)</text:number>
                  <text:p text:style-name="al">bedrag per m<text:span text:style-name="sup">2</text:span>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511">
            <text:list-item text:style-override="id1-3-2-9-511-1">
              <text:number>a.</text:number>
              <text:p text:style-name="al">per onderwijssoort bepalen het verschil tussen bestaande capaciteit bruto vloeroppervlakte en toegekende uitbreiding bruto vloeroppervlakte;</text:p>
            </text:list-item>
            <text:list-item text:style-override="id1-3-2-9-511-2">
              <text:number>b.</text:number>
              <text:p text:style-name="al">per onderwijssoort berekenen de vergoeding op basis van het onder a vastgestelde verschil in capaciteit, en</text:p>
            </text:list-item>
            <text:list-item text:style-override="id1-3-2-9-511-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23">
            <text:list-item text:style-override="id1-3-2-9-523-1">
              <text:number>-</text:number>
              <text:p text:style-name="al">als eerste voorziening (nieuwbouw);</text:p>
            </text:list-item>
            <text:list-item text:style-override="id1-3-2-9-523-2">
              <text:number>-</text:number>
              <text:p text:style-name="al">voor het uitbreiden van een permanent hoofdgebouw, en</text:p>
            </text:list-item>
            <text:list-item text:style-override="id1-3-2-9-523-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525">
            <text:list-item text:style-override="id1-3-2-9-525-1">
              <text:number>-</text:number>
              <text:p text:style-name="al">tijdelijke huisvesting in relatie tot de kosten van een permanente voorziening, en</text:p>
            </text:list-item>
            <text:list-item text:style-override="id1-3-2-9-525-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529">
            <text:list-item text:style-override="id1-3-2-9-529-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29-2">
              <text:number>-</text:number>
              <text:p text:style-name="al">korte periode waarvoor de voorziening noodzakelijk is een huurvergoeding wordt toegekend, of</text:p>
            </text:list-item>
            <text:list-item text:style-override="id1-3-2-9-529-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chool voor speciaal onderwijs of voortgezet speciaal onderwijs bestaat uit een startbedrag, incl. een aantal m<text:span text:style-name="sup">2</text:span> bvo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9-538">
            <text:list-item text:style-override="id1-3-2-9-538-1">
              <text:number>-</text:number>
              <text:p text:style-name="al">nieuwbouw;</text:p>
            </text:list-item>
            <text:list-item text:style-override="id1-3-2-9-538-2">
              <text:number>-</text:number>
              <text:p text:style-name="al">uitbreiding, en</text:p>
            </text:list-item>
            <text:list-item text:style-override="id1-3-2-9-538-3">
              <text:number>-</text:number>
              <text:p text:style-name="al">eerste inrichting met onderwijsleerpakket/meubilair.</text:p>
            </text:list-item>
          </text:list>
          <text:p text:style-name="al"/>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43-1" text:note-class="footnote"><text:note-citation text:label="12">12</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67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3-04-01</meta:user-defined>
    <meta:user-defined meta:name="DC.source">artikel 102 van de Wet op het primair onderwijs]|[1.0:c:BWBR0003420&amp;artikel=102&amp;g=2023-01-01</meta:user-defined>
    <meta:user-defined meta:name="DC.source">artikel 100 van de Wet op de expertisecentra]|[1.0:c:BWBR0003549&amp;artikel=100&amp;g=2023-01-01</meta:user-defined>
    <meta:user-defined meta:name="DC.source">artikel 6.12 van de Wet voortgezet onderwijs 2020]|[1.0:c:BWBR0044212&amp;artikel=6.12&amp;g=2022-08-01</meta:user-defined>
    <meta:user-defined meta:name="OVERHEIDop.referentienummer">RIS 2023-R-87</meta:user-defined>
    <meta:user-defined meta:name="DCTERMS.alternative">Verordening voorzieningen huisvesting onderwijs Land van Cuijk 2023</meta:user-defined>
    <dc:language>nl</dc:language>
    <meta:user-defined meta:name="OVERHEIDop.locatietype/OVERHEIDop.gebiedsmarkering">Gemeente</meta:user-defined>
    <meta:user-defined meta:name="DC.title">Verordening voorzieningen huisvesting onderwijs Land van Cuijk 2023</meta:user-defined>
    <meta:user-defined meta:name="DCTERMS.W3CDTF/DCTERMS.available">2023-07-12</meta:user-defined>
    <meta:user-defined meta:name="DCTERMS.W3CDTF/OVERHEIDop.jaargang">2023</meta:user-defined>
    <meta:user-defined meta:name="OVERHEIDop.publicationIssue">306705</meta:user-defined>
    <meta:user-defined meta:name="OVERHEIDop.betreftRegeling">CVDR698838_1</meta:user-defined>
    <meta:user-defined meta:name="xs:date/OVERHEIDop.startdatum">2023-07-13</meta:user-defined>
    <meta:user-defined meta:name="OVERHEIDop.GmbID/DC.identifier">gmb-2023-306705</meta:user-defined>
    <meta:user-defined meta:name="OVERHEIDop.versieInformatie"/>
  </office:meta>
</office:document-meta>
</file>