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Rectificatie Aanvraag standplaatsvergunning - verkoop oliebollen d.d. 25 en 28 oktober 2023 - Dorpsplei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vergunning</text:p>
            <text:p text:style-name="common-al">Omschrijving: verkopen van oliebollen</text:p>
            <text:p text:style-name="common-al">Locatie: Dorpsplein</text:p>
            <text:p text:style-name="common-al">Datum: 25 en 28 oktober 2023</text:p>
            <text:p text:style-name="common-al">Aangevrager: Bazaarcommissie Hervormd Renswoude</text:p>
            <text:p text:style-name="common-al">Datum ontvangen: 25 juni 2023</text:p>
            <text:p text:style-name="common-al"/>
            <text:p text:style-name="common-al">Voor meer informatie: mw. I. Nunumete, tel. 0318-578173 of <text:a xlink:href="mailto:s.tsang@renswoude.nl" xlink:type="simple">i.nunumete@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670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Rectificatie Aanvraag standplaatsvergunning - verkoop oliebollen d.d. 25 en 28 oktober 2023 - Dorpsplein</meta:user-defined>
    <meta:user-defined meta:name="DCTERMS.W3CDTF/DCTERMS.available">2023-07-12</meta:user-defined>
    <meta:user-defined meta:name="DCTERMS.W3CDTF/OVERHEIDop.jaargang">2023</meta:user-defined>
    <meta:user-defined meta:name="OVERHEIDop.publicationIssue">306702</meta:user-defined>
    <meta:user-defined meta:name="OVERHEIDop.GmbID/DC.identifier">gmb-2023-306702</meta:user-defined>
    <meta:user-defined meta:name="OVERHEIDop.versieInformatie"/>
  </office:meta>
</office:document-meta>
</file>