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4, 1211 EN Hilversum, Stationsstraat 22, 1211 EN Hilversum (plaatsen zonnescherm); CLZ-00005547; 10-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ationsstraat 24, 1211 EN Hilversum, Stationsstraat 22, 1211 EN Hilversum (plaatsen zonnescherm); CLZ-00005547; 10-07-2023; Status: Verlenging beslistermijn, gemeente Hilversum.</text:p>
            <text:p text:style-name="common-al">
            
          </text:p>
            <text:p text:style-name="common-al">Datum verlenging: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7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47</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Stationsstraat 24, 1211 EN Hilversum, Stationsstraat 22, 1211 EN Hilversum (plaatsen zonnescherm); CLZ-00005547; 10-07-2023; Status: Verlenging beslistermijn, gemeente Hilversum</meta:user-defined>
    <meta:user-defined meta:name="DCTERMS.W3CDTF/DCTERMS.available">2023-07-12</meta:user-defined>
    <meta:user-defined meta:name="DCTERMS.W3CDTF/OVERHEIDop.jaargang">2023</meta:user-defined>
    <meta:user-defined meta:name="OVERHEIDop.publicationIssue">306700</meta:user-defined>
    <meta:user-defined meta:name="OVERHEIDop.GmbID/DC.identifier">gmb-2023-306700</meta:user-defined>
    <meta:user-defined meta:name="OVERHEIDop.versieInformatie"/>
  </office:meta>
</office:document-meta>
</file>