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Rectificatie melding evenement - buurtbarbecue + wegafsluiting d.d. 18 augustus 2023 - Reigerwei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uurtbarbecue en wegafsluiting</text:p>
            <text:p text:style-name="common-al">Locatie: Reigerweide</text:p>
            <text:p text:style-name="common-al">Datum: 18 augustus 2023</text:p>
            <text:p text:style-name="common-al">Aangevrager: S. Schoonhoven</text:p>
            <text:p text:style-name="common-al">Datum ontvangen: 20 juni 2023</text:p>
            <text:p text:style-name="common-al"/>
            <text:p text:style-name="last-al">
            <text:span text:style-name="nadrukcur">Voor meer informatie: mw. I. Nunumete, tel. 0318-578150 of i.nunumete@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Renswoude - Rectificatie melding evenement - buurtbarbecue + wegafsluiting d.d. 18 augustus 2023 - Reigerweide</meta:user-defined>
    <meta:user-defined meta:name="DCTERMS.W3CDTF/DCTERMS.available">2023-07-12</meta:user-defined>
    <meta:user-defined meta:name="DCTERMS.W3CDTF/OVERHEIDop.jaargang">2023</meta:user-defined>
    <meta:user-defined meta:name="OVERHEIDop.publicationIssue">306695</meta:user-defined>
    <meta:user-defined meta:name="OVERHEIDop.GmbID/DC.identifier">gmb-2023-306695</meta:user-defined>
    <meta:user-defined meta:name="OVERHEIDop.versieInformatie"/>
  </office:meta>
</office:document-meta>
</file>