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en nieuwe woningen - Beekweide 2-10/19/20/40/5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3-25</text:p>
            <text:p text:style-name="common-al">Omschrijving: bouwen van nieuwe woningen</text:p>
            <text:p text:style-name="common-al">Locatie: Beekweide 2-10/19/20/40/52</text:p>
            <text:p text:style-name="common-al">Activiteit: 'bouwen' </text:p>
            <text:p text:style-name="common-al">Nieuwe uiterste beslistermijn: 16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6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en nieuwe woningen - Beekweide 2-10/19/20/40/52</meta:user-defined>
    <meta:user-defined meta:name="DCTERMS.W3CDTF/DCTERMS.available">2023-07-12</meta:user-defined>
    <meta:user-defined meta:name="DCTERMS.W3CDTF/OVERHEIDop.jaargang">2023</meta:user-defined>
    <meta:user-defined meta:name="OVERHEIDop.publicationIssue">306692</meta:user-defined>
    <meta:user-defined meta:name="OVERHEIDop.GmbID/DC.identifier">gmb-2023-306692</meta:user-defined>
    <meta:user-defined meta:name="OVERHEIDop.versieInformatie"/>
  </office:meta>
</office:document-meta>
</file>