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bedrijfswoning naar reguliere woning op de locatie Lochemsestraat 2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3</text:p>
            <text:p text:style-name="common-al">Kenmerk: SXO-2023-00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6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ochemsestraat 24 in Terwolde</meta:user-defined>
    <dc:language>nl</dc:language>
    <meta:user-defined meta:name="OVERHEIDop.locatietype/OVERHEIDop.gebiedsmarkering">Adres</meta:user-defined>
    <meta:user-defined meta:name="DC.title">Aanvraag omgevingsvergunning voor het wijzigen van een bedrijfswoning naar reguliere woning op de locatie Lochemsestraat 24 in Terwolde</meta:user-defined>
    <meta:user-defined meta:name="DCTERMS.W3CDTF/DCTERMS.available">2023-01-24</meta:user-defined>
    <meta:user-defined meta:name="DCTERMS.W3CDTF/OVERHEIDop.jaargang">2023</meta:user-defined>
    <meta:user-defined meta:name="OVERHEIDop.externeBijlage">20230119 Publiceerbare aanvraag|exb-2023-3206</meta:user-defined>
    <meta:user-defined meta:name="OVERHEIDop.publicationIssue">30669</meta:user-defined>
    <meta:user-defined meta:name="OVERHEIDop.GmbID/DC.identifier">gmb-2023-30669</meta:user-defined>
    <meta:user-defined meta:name="OVERHEIDop.versieInformatie"/>
  </office:meta>
</office:document-meta>
</file>