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vergroten garagebedrijf - Barneveldse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3-12</text:p>
            <text:p text:style-name="common-al">Omschrijving: vergroten van garagebedrijf</text:p>
            <text:p text:style-name="common-al">Locatie: Barneveldsestraat 15</text:p>
            <text:p text:style-name="common-al">Activiteit: 'bouwen'</text:p>
            <text:p text:style-name="common-al">Verzenddatum: 23 juni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Voor meer informatie: tel. 0318-578 150 of omgevingsvergunning@renswoude.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0668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8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8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vergroten garagebedrijf - Barneveldsestraat 15</meta:user-defined>
    <meta:user-defined meta:name="DCTERMS.W3CDTF/DCTERMS.available">2023-07-12</meta:user-defined>
    <meta:user-defined meta:name="DCTERMS.W3CDTF/OVERHEIDop.jaargang">2023</meta:user-defined>
    <meta:user-defined meta:name="OVERHEIDop.publicationIssue">306686</meta:user-defined>
    <meta:user-defined meta:name="OVERHEIDop.GmbID/DC.identifier">gmb-2023-306686</meta:user-defined>
    <meta:user-defined meta:name="OVERHEIDop.versieInformatie"/>
  </office:meta>
</office:document-meta>
</file>