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an rechtswege verleende omgevingsvergunning - vervangen bijgebouw - Kooi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6</text:p>
            <text:p text:style-name="common-al">Omschrijving: vervangen bijgebouw</text:p>
            <text:p text:style-name="common-al">Locatie: Kooiweg 5</text:p>
            <text:p text:style-name="common-al">Activiteit: 'bouwen'</text:p>
            <text:p text:style-name="common-al">Verzenddatum: 27 jun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06684</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4</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684</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an rechtswege verleende omgevingsvergunning - vervangen bijgebouw - Kooiweg 5</meta:user-defined>
    <meta:user-defined meta:name="DCTERMS.W3CDTF/DCTERMS.available">2023-07-12</meta:user-defined>
    <meta:user-defined meta:name="DCTERMS.W3CDTF/OVERHEIDop.jaargang">2023</meta:user-defined>
    <meta:user-defined meta:name="OVERHEIDop.publicationIssue">306684</meta:user-defined>
    <meta:user-defined meta:name="OVERHEIDop.GmbID/DC.identifier">gmb-2023-306684</meta:user-defined>
    <meta:user-defined meta:name="OVERHEIDop.versieInformatie"/>
  </office:meta>
</office:document-meta>
</file>