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realiseren lichtmasten voetbalveld 3 - Sectie C, perceelnr. 39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42</text:p>
            <text:p text:style-name="common-al">Omschrijving: Realiseren van lichtmasten bij voetbalveld 3 (De Hokhorst 5)</text:p>
            <text:p text:style-name="common-al">Locatie: Sectie C, perceelnummer 3914</text:p>
            <text:p text:style-name="common-al">Activiteit: 'plaatsen'</text:p>
            <text:p text:style-name="common-al">Datum ingediend:3 jul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6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realiseren lichtmasten voetbalveld 3 - Sectie C, perceelnr. 3914</meta:user-defined>
    <meta:user-defined meta:name="DCTERMS.W3CDTF/DCTERMS.available">2023-07-12</meta:user-defined>
    <meta:user-defined meta:name="DCTERMS.W3CDTF/OVERHEIDop.jaargang">2023</meta:user-defined>
    <meta:user-defined meta:name="OVERHEIDop.publicationIssue">306683</meta:user-defined>
    <meta:user-defined meta:name="OVERHEIDop.GmbID/DC.identifier">gmb-2023-306683</meta:user-defined>
    <meta:user-defined meta:name="OVERHEIDop.versieInformatie"/>
  </office:meta>
</office:document-meta>
</file>