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3 heeft de gemeente een aanvraag ontvangen voor het realiseren van een nokverhoging in het voordakvlak en het plaatsen van een dakkapel in het achterdakvlak van de woning op locatie Imkerweg 59 te Bussum. De aanvraag is geregistreerd onder zaaknummer HZ_WABO-23-01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6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mkerweg 59 te Bussum</meta:user-defined>
    <meta:user-defined meta:name="DCTERMS.W3CDTF/DCTERMS.available">2023-01-24</meta:user-defined>
    <meta:user-defined meta:name="DCTERMS.W3CDTF/OVERHEIDop.jaargang">2023</meta:user-defined>
    <meta:user-defined meta:name="OVERHEIDop.publicationIssue">30667</meta:user-defined>
    <meta:user-defined meta:name="OVERHEIDop.GmbID/DC.identifier">gmb-2023-30667</meta:user-defined>
    <meta:user-defined meta:name="OVERHEIDop.versieInformatie"/>
  </office:meta>
</office:document-meta>
</file>