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de Springkussenpret op 29 juli 2023, locatie Winkelcentrum Oosterh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meer heeft op 10 juli 2023 een besluit verzonden op de aanvraag met zaaknummer 2023-047070 voor de Springkussenpret op 29 juli 2023, locatie Winkelcentrum Oosterheem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6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winkelcentrum Oosterheem</meta:user-defined>
    <dc:language>nl</dc:language>
    <meta:user-defined meta:name="OVERHEIDop.locatietype/OVERHEIDop.gebiedsmarkering">Punt</meta:user-defined>
    <meta:user-defined meta:name="DC.title">Kennisgeving besluit evenementenvergunning de Springkussenpret op 29 juli 2023, locatie Winkelcentrum Oosterheem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665</meta:user-defined>
    <meta:user-defined meta:name="OVERHEIDop.GmbID/DC.identifier">gmb-2023-306665</meta:user-defined>
    <meta:user-defined meta:name="OVERHEIDop.versieInformatie"/>
  </office:meta>
</office:document-meta>
</file>