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tijdelijk gebruiken van een bedrijfspand voor vluchtelingenopvang, Rembrandtlaan 7, 3723BG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tijdelijk gebruiken van een bedrijfspand voor vluchtelingenopvang</text:span>
          </text:p>
            <text:p text:style-name="common-al">
            <text:span text:style-name="nadrukvet">Locatie: Rembrandtlaan 7, 3723BG Bilthoven</text:span>
          </text:p>
            <text:p text:style-name="common-al">
            <text:span text:style-name="nadrukvet">Zaaknummer: 667524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0665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5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5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0767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tijdelijk gebruiken van een bedrijfspand voor vluchtelingenopvang, Rembrandtlaan 7, 3723BG Bilthov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652</meta:user-defined>
    <meta:user-defined meta:name="OVERHEIDop.GmbID/DC.identifier">gmb-2023-306652</meta:user-defined>
    <meta:user-defined meta:name="OVERHEIDop.versieInformatie"/>
  </office:meta>
</office:document-meta>
</file>