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lhuizerweg 46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anuari 2023 een besluit genomen op de aanvraag met zaaknummer 1742-HZ_WABO-2314521 voor het kappen van een boom op de locatie Helhuizerweg 46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9 januar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665</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65</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65</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lhuizerweg 46 in Holten, het kappen van een boom</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Helhuizerweg 46 in Holten</meta:user-defined>
    <meta:user-defined meta:name="DCTERMS.W3CDTF/DCTERMS.available">2023-02-01</meta:user-defined>
    <meta:user-defined meta:name="DCTERMS.W3CDTF/OVERHEIDop.jaargang">2023</meta:user-defined>
    <meta:user-defined meta:name="OVERHEIDop.publicationIssue">30665</meta:user-defined>
    <meta:user-defined meta:name="OVERHEIDop.GmbID/DC.identifier">gmb-2023-30665</meta:user-defined>
    <meta:user-defined meta:name="OVERHEIDop.versieInformatie"/>
  </office:meta>
</office:document-meta>
</file>