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Burg Martenssingel 48, 2806C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heeft de Omgevingsdienst Midden-Holland (ODMH) namens Gemeente Gouda besloten om de beslistermijn van de aanvraag met kenmerk 2023-00005875 voor het aanleggen van een nieuwe in- of uitrit op de locatie Burg Martenssingel 48, 2806CW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664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Burg Martenssingel 48, 2806CW Goud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646</meta:user-defined>
    <meta:user-defined meta:name="OVERHEIDop.GmbID/DC.identifier">gmb-2023-306646</meta:user-defined>
    <meta:user-defined meta:name="OVERHEIDop.versieInformatie"/>
  </office:meta>
</office:document-meta>
</file>