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orlopendedijk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3 een besluit genomen op de aanvraag met zaaknummer 1742-HZ_WABO-2315898 voor het plaatsen van een monovergister met opwerkinstallatie op de locatie Doorlopendedijk 6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663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3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3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meta:user-defined meta:name="DCTERMS.abstract">Doorlopendedijk 6 in Holten, het plaatsen van een monovergister met opwerkinstallatie</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Doorlopendedijk 6 in Holten</meta:user-defined>
    <meta:user-defined meta:name="DCTERMS.W3CDTF/DCTERMS.available">2023-07-19</meta:user-defined>
    <meta:user-defined meta:name="DCTERMS.W3CDTF/OVERHEIDop.jaargang">2023</meta:user-defined>
    <meta:user-defined meta:name="OVERHEIDop.publicationIssue">306633</meta:user-defined>
    <meta:user-defined meta:name="OVERHEIDop.GmbID/DC.identifier">gmb-2023-306633</meta:user-defined>
    <meta:user-defined meta:name="OVERHEIDop.versieInformatie"/>
  </office:meta>
</office:document-meta>
</file>