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liermatenweg 9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3 een besluit genomen op de aanvraag met zaaknummer 1742-HZ_WABO-2315925 voor het plaatsen van containers voor monomestvergisting op de locatie Fliermatenweg 9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1 jul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663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63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63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meta:user-defined meta:name="DCTERMS.abstract">Fliermatenweg 9 in Holten, het plaatsen van containers voor monomestvergisting</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Fliermatenweg 9 in Holten</meta:user-defined>
    <meta:user-defined meta:name="DCTERMS.W3CDTF/DCTERMS.available">2023-07-19</meta:user-defined>
    <meta:user-defined meta:name="DCTERMS.W3CDTF/OVERHEIDop.jaargang">2023</meta:user-defined>
    <meta:user-defined meta:name="OVERHEIDop.publicationIssue">306631</meta:user-defined>
    <meta:user-defined meta:name="OVERHEIDop.GmbID/DC.identifier">gmb-2023-306631</meta:user-defined>
    <meta:user-defined meta:name="OVERHEIDop.versieInformatie"/>
  </office:meta>
</office:document-meta>
</file>