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laan 1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5 januari 2023 het ontwerpbestemmingsplan ‘Molenlaan 1 Sommelsdijk’ gedurende zes weken voor eenieder ter inzage wordt gelegd.</text:p>
            <text:p text:style-name="common-al">
            <text:span text:style-name="nadrukvet">Plangebied</text:span>
          </text:p>
            <text:p text:style-name="common-al">Het plangebied is gelegen op de hoek van de Molenlaan met de Westelijke Achterweg te Sommelsdijk. Het bestemmingsplan voorziet in de bouw van 14 woningen en semi openbare ruimte behorende bij deze woningen. Het bestemmingsplan 'Molenlaan 1 Sommelsdijk' biedt het planologische juridische kader om deze ontwikkeling mogelijk te maken.</text:p>
            <text:p text:style-name="common-al">IMRO-code: NL.IMRO.1924.SMDmolenlaan1-BP20</text:p>
            <text:p text:style-name="common-al">Referentienummer: Z-22-142544</text:p>
            <text:p text:style-name="common-al">
            <text:span text:style-name="nadrukvet">Inzage</text:span>
          </text:p>
            <text:p text:style-name="common-al">U kunt de stukken inzien vanaf 25 januari 2023 tot en met 7 maart 2023.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text:span>
          </text:p>
            <text:p text:style-name="common-al">Tot en met 7 maart 2023 kunt u bij voorkeur schriftelijk, maar ook mondeling, uw zienswijzen op het ontwerpbestemmingsplan ‘Molenlaan 1 Sommelsdijk’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k heb een zienswijze ingediend, hoe gaat het proces nu verder?</text:span>
          </text:p>
            <text:p text:style-name="common-al">Het ontwerpbestemmingsplan gaat ter inzage. Gedurende deze termijn kan eenieder een zienswijze indienen. De binnengekomen zienswijzen op het ontwerpbestemmingsplan worden (in verband met privacy geanonimiseerd) samengevat in een ‘Nota van zienswijzen’. In deze nota staat ook de reactie van de gemeente op uw zienswijze, én of de zienswijze al dan niet leidt tot aanpassing van het bestemmingsplan. </text:p>
            <text:p text:style-name="common-al">De gemeenteraad is bevoegd een bestemmingsplan vast te stellen. Voorafgaand aan het besluit van de gemeenteraad, neemt het college van Burgemeester en Wethouders het besluit om het bestemmingsplan en de ‘Nota van zienswijzen’ ter vaststelling aan te bieden aan de raad. Na dit collegebesluit ontvangt u als indiener van een zienswijze een brief met daarin de reactie op uw zienswijze en de nota.</text:p>
            <text:p text:style-name="common-al">De Nota van Zienswijzen wordt ook gepubliceerd bij de stukken op de raadsagenda onder de raadsagendapunten. Deze kunt u een aantal dagen voor de raadsvergadering waarin de vaststelling van het bestemmingsplan geagendeerd is, al inzien. Na de raadsvergadering informeren wij u over het besluit van de gemeenteraad over het bestemmingsplan. Ook informeren wij u over de volgende stappen in de procedure van het bestemmingsplan. </text:p>
            <text:p text:style-name="common-al">Als het bestemmingsplan vastgesteld is, volgt daarvan een bekendmaking. In de bekendmaking staat waar het bestemmingsplan over gaat, waar en wanneer het ter inzage ligt en hoe daartegen in beroep gegaan kan worde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6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SMDmolenlaan1-BP20</meta:user-defined>
    <meta:user-defined meta:name="OVERHEIDop.Plansoort/OVERHEIDop.plansoort">bestemmings- of omgevingsplan</meta:user-defined>
    <meta:user-defined meta:name="OVERHEIDop.referentienummer">Z-22-142544</meta:user-defined>
    <dc:language>nl</dc:language>
    <meta:user-defined meta:name="OVERHEIDop.locatietype/OVERHEIDop.gebiedsmarkering">Adres</meta:user-defined>
    <meta:user-defined meta:name="DC.title">Ontwerpbestemmingsplan ‘Molenlaan 1 Sommelsdijk’</meta:user-defined>
    <meta:user-defined meta:name="DCTERMS.W3CDTF/DCTERMS.available">2023-01-24</meta:user-defined>
    <meta:user-defined meta:name="DCTERMS.W3CDTF/OVERHEIDop.jaargang">2023</meta:user-defined>
    <meta:user-defined meta:name="OVERHEIDop.publicationIssue">30663</meta:user-defined>
    <meta:user-defined meta:name="OVERHEIDop.GmbID/DC.identifier">gmb-2023-30663</meta:user-defined>
    <meta:user-defined meta:name="OVERHEIDop.versieInformatie"/>
  </office:meta>
</office:document-meta>
</file>