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4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1742-HZ_WABO-2316668 voor een wijziging op vergunning 1742-HZ_WABO-2213308 (verbouwen/herbouwen recreatiewoning) op de locatie Vianenweg 24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244 in Holten, een wijziging op vergunning 1742-HZ_WABO-2213308 (verbouwen/herbouwen recreatie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ianenweg 244 in Holten</meta:user-defined>
    <meta:user-defined meta:name="DCTERMS.W3CDTF/DCTERMS.available">2023-07-19</meta:user-defined>
    <meta:user-defined meta:name="DCTERMS.W3CDTF/OVERHEIDop.jaargang">2023</meta:user-defined>
    <meta:user-defined meta:name="OVERHEIDop.publicationIssue">306629</meta:user-defined>
    <meta:user-defined meta:name="OVERHEIDop.GmbID/DC.identifier">gmb-2023-306629</meta:user-defined>
    <meta:user-defined meta:name="OVERHEIDop.versieInformatie"/>
  </office:meta>
</office:document-meta>
</file>