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snip 1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hebben wij een aanvraag ontvangen voor het plaatsen van een schutting op de locatie Watersnip 17 in Rijssen. De aanvraag is geregistreerd onder zaaknummer 1742-HZ_WABO-231683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662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atersnip 17 in Rijssen, 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Watersnip 17 in Rijss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6626</meta:user-defined>
    <meta:user-defined meta:name="OVERHEIDop.GmbID/DC.identifier">gmb-2023-306626</meta:user-defined>
    <meta:user-defined meta:name="OVERHEIDop.versieInformatie"/>
  </office:meta>
</office:document-meta>
</file>