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lmolenweg 2 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3 hebben wij een aanvraag ontvangen voor het plaatsen van een schutting op de locatie Pelmolenweg 2 B in Rijssen. De aanvraag is geregistreerd onder zaaknummer 1742-HZ_WABO-23168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662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2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2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elmolenweg 2 B in Rijssen, het plaatsen van een schutt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Pelmolenweg 2 B in Rijss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6625</meta:user-defined>
    <meta:user-defined meta:name="OVERHEIDop.GmbID/DC.identifier">gmb-2023-306625</meta:user-defined>
    <meta:user-defined meta:name="OVERHEIDop.versieInformatie"/>
  </office:meta>
</office:document-meta>
</file>