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k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bben wij een aanvraag ontvangen voor het plaatsten van PV-panelen op de locatie Enkweg 5 in Holten. De aanvraag is geregistreerd onder zaaknummer 1742-HZ_WABO-23168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62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kweg 5 in Holten, het plaatsten van PV-panelen</meta:user-defined>
    <dc:language>nl</dc:language>
    <meta:user-defined meta:name="OVERHEIDop.locatietype/OVERHEIDop.gebiedsmarkering">Adres</meta:user-defined>
    <meta:user-defined meta:name="DC.title">Kennisgeving ontvangst aanvraag omgevingsvergunning Enkweg 5 in Hol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624</meta:user-defined>
    <meta:user-defined meta:name="OVERHEIDop.GmbID/DC.identifier">gmb-2023-306624</meta:user-defined>
    <meta:user-defined meta:name="OVERHEIDop.versieInformatie"/>
  </office:meta>
</office:document-meta>
</file>