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30">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style:style style:family="table-column" style:parent-style-name="colspec" style:name="id1-3-2-2-1-2-33-3-1-1">
      <style:table-column-properties/>
    </style:style>
    <style:style style:family="table-column" style:parent-style-name="colspec" style:name="id1-3-2-2-1-2-33-3-1-2">
      <style:table-column-properties/>
    </style:style>
    <style:style style:family="table-column" style:parent-style-name="colspec" style:name="id1-3-2-2-1-2-33-3-1-3">
      <style:table-column-properties/>
    </style:style>
    <style:style style:family="table-column" style:parent-style-name="colspec" style:name="id1-3-2-2-1-2-33-3-1-4">
      <style:table-column-properties/>
    </style: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materiële en financiële gelijkstelling onderwijs gemeente Echt-Susteren 2012</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gemeente het project Preventieve Dyslexie voor het schooljaar 2023-2024 wenst te verlengen, in navolging van het project Preventieve dyslexie welke de gemeente in het kader van het Nationaal Programma Onderwijs heeft ingezet tijdens de schooljaren 2021-2022 en 2022-2023 ten behoeve van het nemen van maatregelen om onderwijsvertragingen in te lopen die kinderen hebben opgelopen als gevolg van de coronapandemie;</text:p>
            <text:p text:style-name="al"/>
            <text:p text:style-name="al">Gelet op artikel 140 van de Wet op het primair onderwijs;</text:p>
            <text:p text:style-name="al"/>
            <text:p text:style-name="al">Gelet op artikel 3 van de Verordening materiële en financiële gelijkstelling onderwijs gemeente Echt-Susteren 2012;</text:p>
            <text:p text:style-name="al"/>
            <text:p text:style-name="al">gelet op hoofdstuk 4 van de Algemene wet bestuursrecht;</text:p>
            <text:p text:style-name="al"/>
            <text:p text:style-name="al">gezien het gevoerde overleg met de vertegenwoordigers van de bevoegde gezagsorganen, d.d. 27-03-2023;</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erordening materiële en financiële gelijkstelling onderwijs gemeente Echt-Susteren 2012’ te wijzigen, middels toevoeging van de navolgende aanvullende voorziening.</text:p>
              </text:list-item>
              <text:list-item text:style-override="id1-3-2-2-1-2-2">
                <text:number/>
                <text:p text:style-name="al"/>
              </text:list-item>
              <text:list-item text:style-override="id1-3-2-2-1-2-3">
                <text:number/>
                <text:p text:style-name="al">
                <text:span text:style-name="nadrukvet">
                  <text:span text:style-name="nadrukondlijn">Aanvullende voorziening preventieve dyslexiezorg primair onderwijs 2023-2024, i.v.m. preventie dyslexie in het basisonderwijs om tijdige onderkenning van de taal- en leesontwikkeling en deskundige ondersteuning gericht hierop te versterken. </text:span>
                </text:span>
              </text:p>
              </text:list-item>
              <text:list-item text:style-override="id1-3-2-2-1-2-4">
                <text:number/>
                <text:p text:style-name="al"/>
              </text:list-item>
              <text:list-item text:style-override="id1-3-2-2-1-2-5">
                <text:number/>
                <text:p text:style-name="al">
                <text:span text:style-name="nadrukvet">I Aanduiding van de voorziening</text:span>
              </text:p>
                <text:p text:style-name="al"/>
              </text:list-item>
              <text:list-item text:style-override="id1-3-2-2-1-2-6">
                <text:number/>
                <text:p text:style-name="al">Een tegemoetkoming in de kosten van de inzet van een logopedist t.b.v. preventieve dyslexiezorg.</text:p>
              </text:list-item>
              <text:list-item text:style-override="id1-3-2-2-1-2-7">
                <text:number/>
                <text:p text:style-name="al"/>
              </text:list-item>
              <text:list-item text:style-override="id1-3-2-2-1-2-8">
                <text:number/>
                <text:p text:style-name="al">Uit de analyses van de laatste eindtoetsen én observaties heeft het basisonderwijs geconstateerd dat de taalontwikkeling tijdens de coronaperiode sterk is gedaald. De scholen hebben vooral zorgen over de taalontwikkeling bij de instromers en kinderen in de onderbouw. Wetende dat als het fonologisch bewustzijn niet goed ontwikkeld is, het leerproces van het lezen en schrijven moeizamer verloopt, is het wenselijk dat de taalontwikkeling een extra impuls krijgt middels preventieve dyslexiezorg. De taalontwikkeling kan gestimuleerd worden door het verbreden van de woordenschat, het verbeteren van het taalgevoel, vergroten en kennen van elementaire begrippen en auditieve vaardigheden. Het fonemisch en fonologisch bewustzijn dient hierbij centraal te staan.</text:p>
              </text:list-item>
              <text:list-item text:style-override="id1-3-2-2-1-2-9">
                <text:number/>
                <text:p text:style-name="al"/>
              </text:list-item>
              <text:list-item text:style-override="id1-3-2-2-1-2-10">
                <text:number/>
                <text:p text:style-name="al">
                <text:span text:style-name="nadrukvet">II Indieningsdatum</text:span>
              </text:p>
                <text:p text:style-name="al"/>
              </text:list-item>
              <text:list-item text:style-override="id1-3-2-2-1-2-11">
                <text:number/>
                <text:p text:style-name="al">De subsidie kan worden aangevraagd vanaf 1 juli 2023 tot en met 31 oktober 2023.</text:p>
              </text:list-item>
              <text:list-item text:style-override="id1-3-2-2-1-2-12">
                <text:number/>
                <text:p text:style-name="al"/>
              </text:list-item>
              <text:list-item text:style-override="id1-3-2-2-1-2-13">
                <text:number/>
                <text:p text:style-name="al">
                <text:span text:style-name="nadrukvet">III Tijdvak waarvoor de voorziening wordt toegekend</text:span>
              </text:p>
                <text:p text:style-name="al"/>
              </text:list-item>
              <text:list-item text:style-override="id1-3-2-2-1-2-14">
                <text:number/>
                <text:p text:style-name="al">Tot uiterlijk 6 juli 2024. De startdatum van het tijdvak waarvoor de subsidie wordt toegekend is de datum van ontvangst van de subsidieaanvraag, tenzij in de subsidieaanvraag een andere startdatum is vermeld. De startdatum is nooit een datum dat is gelegen is vóór de datum van ontvangst van de subsidieaanvraag.</text:p>
              </text:list-item>
              <text:list-item text:style-override="id1-3-2-2-1-2-15">
                <text:number/>
                <text:p text:style-name="al"/>
              </text:list-item>
              <text:list-item text:style-override="id1-3-2-2-1-2-16">
                <text:number/>
                <text:p text:style-name="al">
                <text:span text:style-name="nadrukvet">IV Toekenningscriteria op grond waarvan een schoolbestuur in aanmerking komt voor een voorziening</text:span>
              </text:p>
              </text:list-item>
              <text:list-item text:style-override="id1-3-2-2-1-2-17">
                <text:number/>
                <text:p text:style-name="al"/>
              </text:list-item>
              <text:list-item text:style-override="id1-3-2-2-1-2-18">
                <text:number/>
                <text:p text:style-name="al">
                <text:span text:style-name="nadrukcur">IVa Schoolsoort</text:span>
              </text:p>
              </text:list-item>
              <text:list-item text:style-override="id1-3-2-2-1-2-19">
                <text:number/>
                <text:p text:style-name="al">De subsidie kan worden aangevraagd door het bevoegd gezag t.b.v. een in de gemeente Echt-Susteren gevestigde school voor primair onderwijs.</text:p>
              </text:list-item>
              <text:list-item text:style-override="id1-3-2-2-1-2-20">
                <text:number/>
                <text:p text:style-name="al"/>
              </text:list-item>
              <text:list-item text:style-override="id1-3-2-2-1-2-21">
                <text:number/>
                <text:p text:style-name="al">
                <text:span text:style-name="nadrukcur">IVb Overige voorwaarden op basis waarvan het schoolbestuur van een school in aanmerking komt voor een voorziening</text:span>
              </text:p>
              </text:list-item>
              <text:list-item text:style-override="id1-3-2-2-1-2-22">
                <text:number/>
                <text:p text:style-name="al">Aanspraak op subsidie bestaat als de school waar de geïndiceerde leerling onderwijs volgt met het programma ‘Bouw!’ werkt.</text:p>
              </text:list-item>
              <text:list-item text:style-override="id1-3-2-2-1-2-23">
                <text:number/>
                <text:p text:style-name="al"/>
              </text:list-item>
              <text:list-item text:style-override="id1-3-2-2-1-2-24">
                <text:number/>
                <text:p text:style-name="al">
                <text:span text:style-name="nadrukvet">V Wijze van toekenning met eventueel daarbij behorende berekeningseenheid</text:span>
              </text:p>
                <text:p text:style-name="al"/>
              </text:list-item>
              <text:list-item text:style-override="id1-3-2-2-1-2-25">
                <text:number/>
                <text:p text:style-name="al">De subsidie in de kosten van de inzet van een logopedist met specialisatie dyslexie bedraagt € 10 per geïndiceerde leerling per week tot een maximum van het voor het schoolbestuur beschikbare budget.</text:p>
              </text:list-item>
              <text:list-item text:style-override="id1-3-2-2-1-2-26">
                <text:number/>
                <text:p text:style-name="al"/>
              </text:list-item>
              <text:list-item text:style-override="id1-3-2-2-1-2-27">
                <text:number/>
                <text:p text:style-name="al">Het voor het schoolbestuur beschikbare budget wordt als volgt berekend:</text:p>
              </text:list-item>
              <text:list-item text:style-override="id1-3-2-2-1-2-28">
                <text:number/>
                <text:p text:style-name="al">(A : B) x C </text:p>
              </text:list-item>
              <text:list-item text:style-override="id1-3-2-2-1-2-29">
                <text:number/>
                <text:p text:style-name="al">A = Het bedrag van het subsidieplafond </text:p>
              </text:list-item>
              <text:list-item text:style-override="id1-3-2-2-1-2-30">
                <text:number/>
                <text:p text:style-name="al">B = Het totaal aantal leerlingen binnen de in de gemeente Echt-Susteren gelegen scholen voor primair onderwijs op 1 oktober 2023</text:p>
              </text:list-item>
              <text:list-item text:style-override="id1-3-2-2-1-2-31">
                <text:number/>
                <text:p text:style-name="al">C = Het aantal leerlingen van de scholen die onder het betreffende schoolbestuur vallen op 1 oktober 2023</text:p>
              </text:list-item>
              <text:list-item text:style-override="id1-3-2-2-1-2-32">
                <text:number/>
                <text:p text:style-name="al"/>
              </text:list-item>
              <text:list-item text:style-override="id1-3-2-2-1-2-33">
                <text:number/>
                <text:p text:style-name="al">Op basis van deze berekeningssystematiek bedraagt het maximaal beschikbare budget per schoolbestuur:</text:p>
                <text:p><draw:frame draw:style-name="lidiv"><draw:text-box ofo:max-width="15.3cm" ofo:min-height="1cm" ofo:min-width="5cm"><text:section text:name="table_id1-3-2-2-1-2-33-3" text:style-name="table"><text:p text:style-name="table_top"/>
                <table:table table:style-name="tgroup">
                  <table:table-column table:style-name="id1-3-2-2-1-2-33-3-1-1"/>
                  <table:table-column table:style-name="id1-3-2-2-1-2-33-3-1-2"/>
                  <table:table-column table:style-name="id1-3-2-2-1-2-33-3-1-3"/>
                  <table:table-column table:style-name="id1-3-2-2-1-2-33-3-1-4"/>
                  
                    <table:table-row table:style-name="row">
                      <table:table-cell table:style-name="entry" table:number-rows-spanned="1" table:number-columns-spanned="1">
                        <text:p text:style-name="table_al">Stichting Kindante</text:p>
                      </table:table-cell>
                      <table:table-cell table:style-name="entry" table:number-rows-spanned="1" table:number-columns-spanned="1">
                        <text:p text:style-name="table_al">156 leerlingen </text:p>
                      </table:table-cell>
                      <table:table-cell table:style-name="entry" table:number-rows-spanned="1" table:number-columns-spanned="1">
                        <text:p text:style-name="table_al">maximaal aan te vragen budget:</text:p>
                      </table:table-cell>
                      <table:table-cell table:style-name="entry" table:number-rows-spanned="1" table:number-columns-spanned="1">
                        <text:p text:style-name="table_al">
                          <text:span text:style-name="nadrukvet">€</text:span> 60.840,-</text:p>
                      </table:table-cell>
                    </table:table-row>
                    <table:table-row table:style-name="row">
                      <table:table-cell table:style-name="entry" table:number-rows-spanned="1" table:number-columns-spanned="1">
                        <text:p text:style-name="table_al">Stichting Wijzers in Onderwijs</text:p>
                      </table:table-cell>
                      <table:table-cell table:style-name="entry" table:number-rows-spanned="1" table:number-columns-spanned="1">
                        <text:p text:style-name="table_al">71 leerlingen</text:p>
                      </table:table-cell>
                      <table:table-cell table:style-name="entry" table:number-rows-spanned="1" table:number-columns-spanned="1">
                        <text:p text:style-name="table_al">maximaal aan te vragen budget:</text:p>
                      </table:table-cell>
                      <table:table-cell table:style-name="entry" table:number-rows-spanned="1" table:number-columns-spanned="1">
                        <text:p text:style-name="table_al">
                          <text:span text:style-name="nadrukvet">€ </text:span>27.690,- </text:p>
                      </table:table-cell>
                    </table:table-row>
                    <table:table-row table:style-name="row">
                      <table:table-cell table:style-name="entry" table:number-rows-spanned="1" table:number-columns-spanned="1">
                        <text:p text:style-name="table_al">Stichting Innovo</text:p>
                      </table:table-cell>
                      <table:table-cell table:style-name="entry" table:number-rows-spanned="1" table:number-columns-spanned="1">
                        <text:p text:style-name="table_al">17 leerlingen</text:p>
                      </table:table-cell>
                      <table:table-cell table:style-name="entry" table:number-rows-spanned="1" table:number-columns-spanned="1">
                        <text:p text:style-name="table_al">maximaal aan te vragen budget: </text:p>
                      </table:table-cell>
                      <table:table-cell table:style-name="entry" table:number-rows-spanned="1" table:number-columns-spanned="1">
                        <text:p text:style-name="table_al">
                          <text:span text:style-name="nadrukvet">€ </text:span> 6.630,-</text:p>
                      </table:table-cell>
                    </table:table-row>
                  
                </table:table>
              <text:p text:style-name="table_bottom"/></text:section></draw:text-box></draw:frame></text:p>
              </text:list-item>
              <text:list-item text:style-override="id1-3-2-2-1-2-34">
                <text:number/>
                <text:p text:style-name="al">
                <text:span text:style-name="nadrukvet">VI Subsidieplafond</text:span>
              </text:p>
              </text:list-item>
              <text:list-item text:style-override="id1-3-2-2-1-2-35">
                <text:number/>
                <text:p text:style-name="al">Voor deze voorziening wordt een subsidieplafond gehanteerd van <text:span text:style-name="nadrukvet">€ 95.160,-</text:span></text:p>
              </text:list-item>
              <text:list-item text:style-override="id1-3-2-2-1-2-36">
                <text:number>2.</text:number>
                <text:p text:style-name="al">De wijziging van de verordening genoemd onder 1. treedt in werking op 1 juli 2023.</text:p>
              </text:list-item>
            </text:list>
          </text:section>
        </text:section>
        <text:section text:name="regeling-sluiting_id1-3-2-3" text:style-name="regeling-sluiting">
          <text:section text:name="ondertekening_id1-3-2-3-1">
            <text:p><text:span text:style-name="functie">Aldus vastgesteld in de collegevergadering van 20 juni 2023, </text:span></text:p>
            <text:p><text:span text:style-name="functie"/></text:p>
          </text:section>
          <text:section text:name="ondertekening_id1-3-2-3-2">
            <text:p><text:span text:style-name="functie"/></text:p>
            <text:p><text:span text:style-name="functie">Burgemeester en wethouders van Echt-Susteren, </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660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0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0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Onderwijs en wetenschap | Organisatie en beleid</meta:user-defined>
    <meta:user-defined meta:name="DC.source">Wet op het primair onderwijs, art. 140]|[1.0:c:BWBR0003420&amp;amp;artikel=140&amp;amp;g=2012-07-13</meta:user-defined>
    <meta:user-defined meta:name="DC.source">Wet op het voortgezet onderwijs, art. 96]|[1.0:c:BWBR0002399&amp;amp;artikel=96&amp;amp;g=2012-07-13</meta:user-defined>
    <meta:user-defined meta:name="DC.source">Wet dualisering gemeentelijke medebewindsbevoegdheden, art. XIII ]|[1.0:c:BWBR0018832&amp;amp;artikel=XIII&amp;amp;g=2012-07-13</meta:user-defined>
    <meta:user-defined meta:name="DC.source">Wet dualisering gemeentelijke medebewindsbevoegdheden, art. XV ]|[1.0:c:BWBR0018832&amp;amp;artikel=XV&amp;amp;g=2013-07-13</meta:user-defined>
    <meta:user-defined meta:name="DC.source">Wet dualisering gemeentelijke medebewindsbevoegdheden, art. XVII ]|[1.0:c:BWBR0018832&amp;amp;artikel=XVII&amp;amp;g=2012-07-13</meta:user-defined>
    <meta:user-defined meta:name="DC.source">Gemeentewet, art. 5]|[1.0:c:BWBR0005416&amp;amp;artikel=5&amp;amp;g=2012-07-13</meta:user-defined>
    <meta:user-defined meta:name="DC.source">Algemene wet bestuursrecht, hoofdstuk 4]|[1.0:c:BWBR0005537&amp;amp;g=2012-07-13</meta:user-defined>
    <meta:user-defined meta:name="DC.source">hoofdstuk 4 van de Algemene wet bestuursrecht]|[1.0:c:BWBR0005537&amp;hoofdstuk=4&amp;g=2023-07-01</meta:user-defined>
    <meta:user-defined meta:name="OVERHEIDop.referentienummer">Z23/140738 - D - 166601</meta:user-defined>
    <meta:user-defined meta:name="DCTERMS.alternative">Verordening materiële en financiële gelijkstelling onderwijs gemeente Echt-Susteren 2012</meta:user-defined>
    <dc:language>nl</dc:language>
    <meta:user-defined meta:name="OVERHEIDop.locatietype/OVERHEIDop.gebiedsmarkering">Gemeente</meta:user-defined>
    <meta:user-defined meta:name="DC.title">Verordening materiële en financiële gelijkstelling onderwijs gemeente Echt-Susteren 2012</meta:user-defined>
    <meta:user-defined meta:name="DCTERMS.W3CDTF/DCTERMS.available">2023-07-13</meta:user-defined>
    <meta:user-defined meta:name="DCTERMS.W3CDTF/OVERHEIDop.jaargang">2023</meta:user-defined>
    <meta:user-defined meta:name="OVERHEIDop.publicationIssue">306608</meta:user-defined>
    <meta:user-defined meta:name="OVERHEIDop.betreftRegeling">CVDR254340_4</meta:user-defined>
    <meta:user-defined meta:name="xs:date/OVERHEIDop.startdatum">2023-07-14</meta:user-defined>
    <meta:user-defined meta:name="OVERHEIDop.GmbID/DC.identifier">gmb-2023-306608</meta:user-defined>
    <meta:user-defined meta:name="OVERHEIDop.versieInformatie"/>
  </office:meta>
</office:document-meta>
</file>