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De Tweede Geerd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Tweede Geerden 12, 5334 LE, Velddriel. </text:p>
            <text:p text:style-name="common-al">De verleende vergunning is verzonden op 22 december 2022 en heeft betrekking op het plaatsen van een kantoorunit en weegbru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6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Velddriel, De Tweede Geerden 12</meta:user-defined>
    <meta:user-defined meta:name="DCTERMS.W3CDTF/DCTERMS.available">2023-01-05</meta:user-defined>
    <meta:user-defined meta:name="DCTERMS.W3CDTF/OVERHEIDop.jaargang">2023</meta:user-defined>
    <meta:user-defined meta:name="OVERHEIDop.publicationIssue">3066</meta:user-defined>
    <meta:user-defined meta:name="OVERHEIDop.GmbID/DC.identifier">gmb-2023-3066</meta:user-defined>
    <meta:user-defined meta:name="OVERHEIDop.versieInformatie"/>
  </office:meta>
</office:document-meta>
</file>