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oodtruck Festival Lelystad (e23109)</text:p>
            <text:p text:style-name="common-al">Aanvrager: Peter Rijsenbrij Produkties</text:p>
            <text:p text:style-name="common-al">Locatie: Stadhuisplein</text:p>
            <text:p text:style-name="common-al">datum:  9 september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59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Stadhuisplei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96</meta:user-defined>
    <meta:user-defined meta:name="OVERHEIDop.GmbID/DC.identifier">gmb-2023-306596</meta:user-defined>
    <meta:user-defined meta:name="OVERHEIDop.versieInformatie"/>
  </office:meta>
</office:document-meta>
</file>