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bij Kortenhoevensweg 107 Lexmond, Lexmond (LMD01) B 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heeft de gemeente een aanvraag omgevingsvergunning (regulier) ontvangen voor het perceel Nabij Kortenhoevensweg 107 Lexmond, Lexmond (LMD01) B 3009. De aanvraag is geregistreerd onder zaaknummer OVR-2023-002740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5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40</meta:user-defined>
    <meta:user-defined meta:name="DCTERMS.abstract">Projectomschrijving: Het bouwen van een hobby schuur in de tuin, Toelichting: -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Nabij Kortenhoevensweg 107 Lexmond, Lexmond (LMD01) B 300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95</meta:user-defined>
    <meta:user-defined meta:name="OVERHEIDop.GmbID/DC.identifier">gmb-2023-306595</meta:user-defined>
    <meta:user-defined meta:name="OVERHEIDop.versieInformatie"/>
  </office:meta>
</office:document-meta>
</file>