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tussen hoogspanningsstations Bleiswijk en Zevenhuizen (vanaf ZVH02 A 1438 tot en met ZVH G 2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3 heeft de Omgevingsdienst Midden-Holland (ODMH) namens Gemeente Zuidplas besloten om de beslistermijn van de aanvraag met kenmerk 2023-00006104 voor het aanleggen van een 150kV-verbinding Zuidplas op de locatie tussen hoogspanningsstations Bleiswijk en Zevenhuizen (vanaf ZVH02 A 1438 tot en met ZVH G 2900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65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tussen hoogspanningsstations Bleiswijk en Zevenhuizen (vanaf ZVH02 A 1438 tot en met ZVH G 2900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94</meta:user-defined>
    <meta:user-defined meta:name="OVERHEIDop.GmbID/DC.identifier">gmb-2023-306594</meta:user-defined>
    <meta:user-defined meta:name="OVERHEIDop.versieInformatie"/>
  </office:meta>
</office:document-meta>
</file>