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meerjarige evenementenvergunning akkoord voor Vlooienmarkt op 8 oktober 2023, 10 december 2023, 28 januari 2024, 25 februari 2024 en 7 april 2024 - Langs de Akker 3 (Emergoh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0 juli 2023, zaaknummer Z23-047354</text:span>
          </text:p>
            <text:p text:style-name="common-al">Vlooienmarkt op 8 oktober 2023, 10 december 2023, 28 januari 2024, 25 februari 2024 en 7 april 2024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06591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591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591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23-047354</meta:user-defined>
    <dc:language>nl</dc:language>
    <meta:user-defined meta:name="OVERHEIDop.locatietype/OVERHEIDop.gebiedsmarkering">Adres</meta:user-defined>
    <meta:user-defined meta:name="DC.title">Gemeente Amstelveen - melding meerjarige evenementenvergunning akkoord voor Vlooienmarkt op 8 oktober 2023, 10 december 2023, 28 januari 2024, 25 februari 2024 en 7 april 2024 - Langs de Akker 3 (Emergohal)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6591</meta:user-defined>
    <meta:user-defined meta:name="OVERHEIDop.GmbID/DC.identifier">gmb-2023-306591</meta:user-defined>
    <meta:user-defined meta:name="OVERHEIDop.versieInformatie"/>
  </office:meta>
</office:document-meta>
</file>