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Oostrumseweg 12, 5802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2, 5802CC Venray - </text:span>het verbouwen van een bedrijfspand tot appartementen en studio's - zaaknummer Z2023-00000265 - ontvangstdatum 28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5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Oude Oostrumseweg 12, 5802CC Venray</meta:user-defined>
    <dc:language>nl</dc:language>
    <meta:user-defined meta:name="OVERHEIDop.locatietype/OVERHEIDop.gebiedsmarkering">Punt</meta:user-defined>
    <meta:user-defined meta:name="DC.title">Omgevingsvergunning - aanvraag - regulier - Oude Oostrumseweg 12, 5802CC Venray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590</meta:user-defined>
    <meta:user-defined meta:name="OVERHEIDop.GmbID/DC.identifier">gmb-2023-306590</meta:user-defined>
    <meta:user-defined meta:name="OVERHEIDop.versieInformatie"/>
  </office:meta>
</office:document-meta>
</file>