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71-73 en 75-77 in Noorden - het herbouwen van een voormalig café en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1-73 en 75-77 in Noorden - zaaknummer Z2023-00001112 - aanvraag omgevingsvergunning voor het herbouwen van een voormalig café en het bouwen van twee woningen - beslistermijn is verlengd met een periode van zes weken - verzonden 10 jul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5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Voorweg 71-73 en 75-77 in Noorden - het herbouwen van een voormalig café en het bouwen van twee won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87</meta:user-defined>
    <meta:user-defined meta:name="OVERHEIDop.GmbID/DC.identifier">gmb-2023-306587</meta:user-defined>
    <meta:user-defined meta:name="OVERHEIDop.versieInformatie"/>
  </office:meta>
</office:document-meta>
</file>