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vaart: voor het organiseren van het evenement "Sprietlo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2020 een vergunning is verleend voor het organiseren van het evenement "Sprietlopen"in Zwinderen aan de Verlengde Hoogeveensevaart op zaterdag 15 juli 2023 van 19:00 uur tot 21:00 uur.</text:p>
            <text:p text:style-name="common-al"/>
            <text:p text:style-name="common-al">Het college van burgemeesters en wethouder van Coevorden heeft een geluidsontheffing verleend op grond van artikel 4:6 lid 2 APV voor dit evenement op zaterdag 15 juli 2023 van 19:00 uur tot 21:00 uur.</text:p>
            <text:p text:style-name="common-al"/>
            <text:p text:style-name="common-al"/>
            <text:p text:style-name="common-al">Verzonden op 7 juli 2023</text:p>
            <text:p text:style-name="common-al"/>
            <text:p text:style-name="common-al">Kenmerk: 30527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5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winderen - Verlengde Hoogeveensevaart: voor het organiseren van het evenement "Sprietlopen"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86</meta:user-defined>
    <meta:user-defined meta:name="OVERHEIDop.GmbID/DC.identifier">gmb-2023-306586</meta:user-defined>
    <meta:user-defined meta:name="OVERHEIDop.versieInformatie"/>
  </office:meta>
</office:document-meta>
</file>