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ashoek (sectie A 8107, 8109, 8561  en 9142)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shoek (sectie A 8107, 8109, 8561 en 9142) te Steyl</text:span>
            </text:span>
          </text:p>
            <text:p text:style-name="common-al">Voor het realiseren van 'het metselwerk' van de Harde Kering Hoge grond</text:p>
            <text:p text:style-name="common-al">Verzonden op 10 juli 2023</text:p>
            <text:p text:style-name="common-al">Kenmerk Z2023-00321</text:p>
            <text:p text:style-name="common-al">Door dit besluit is de uiterste beslisdatum 23 augustus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58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8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8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ing beslistermijn op locatie Maashoek (sectie A 8107, 8109, 8561  en 9142) te Steyl</meta:user-defined>
    <dc:language>nl</dc:language>
    <meta:user-defined meta:name="OVERHEIDop.locatietype/OVERHEIDop.gebiedsmarkering">Punt</meta:user-defined>
    <meta:user-defined meta:name="DC.title">Verlenging beslistermijn Omgevingsvergunning - Maashoek (sectie A 8107, 8109, 8561  en 9142) te Steyl</meta:user-defined>
    <meta:user-defined meta:name="DCTERMS.W3CDTF/DCTERMS.available">2023-07-13</meta:user-defined>
    <meta:user-defined meta:name="DCTERMS.W3CDTF/OVERHEIDop.jaargang">2023</meta:user-defined>
    <meta:user-defined meta:name="OVERHEIDop.publicationIssue">306584</meta:user-defined>
    <meta:user-defined meta:name="OVERHEIDop.GmbID/DC.identifier">gmb-2023-306584</meta:user-defined>
    <meta:user-defined meta:name="OVERHEIDop.versieInformatie"/>
  </office:meta>
</office:document-meta>
</file>