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992 - het wijzigen van de gevels en het vergroten van de woning op de locatie Brikstraat 75, 1503 BJ Zaandam</text:p>
            <text:p text:style-name="common-al">Besluit verzonden: 20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5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9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58</meta:user-defined>
    <meta:user-defined meta:name="OVERHEIDop.GmbID/DC.identifier">gmb-2023-30658</meta:user-defined>
    <meta:user-defined meta:name="OVERHEIDop.versieInformatie"/>
  </office:meta>
</office:document-meta>
</file>