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7-19">
      <text:list-level-style-bullet text:bullet-char="•" text:level="1">
        <style:list-level-properties text:min-label-width="10mm"/>
      </text:list-level-style-bullet>
    </text:list-style>
    <text:list-style style:name="id1-3-2-2-7-19-1">
      <text:list-level-style-bullet text:bullet-char="•" text:level="1">
        <style:list-level-properties text:min-label-width="10mm"/>
      </text:list-level-style-bullet>
    </text:list-style>
    <text:list-style style:name="id1-3-2-2-7-19-2">
      <text:list-level-style-bullet text:bullet-char="•" text:level="1">
        <style:list-level-properties text:min-label-width="10mm"/>
      </text:list-level-style-bullet>
    </text:list-style>
    <text:list-style style:name="id1-3-2-2-7-19-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5-1">
      <text:list-level-style-bullet text:bullet-char="-" text:level="1">
        <style:list-level-properties text:min-label-width="10mm"/>
      </text:list-level-style-bullet>
    </text:list-style>
    <text:list-style style:name="id1-3-2-2-15-15-2">
      <text:list-level-style-bullet text:bullet-char="-" text:level="1">
        <style:list-level-properties text:min-label-width="10mm"/>
      </text:list-level-style-bullet>
    </text:list-style>
    <text:list-style style:name="id1-3-2-2-15-15-3">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8-1">
      <text:list-level-style-bullet text:bullet-char="-" text:level="1">
        <style:list-level-properties text:min-label-width="10mm"/>
      </text:list-level-style-bullet>
    </text:list-style>
    <text:list-style style:name="id1-3-2-2-15-18-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8-1">
      <text:list-level-style-bullet text:bullet-char="-" text:level="1">
        <style:list-level-properties text:min-label-width="10mm"/>
      </text:list-level-style-bullet>
    </text:list-style>
    <text:list-style style:name="id1-3-2-2-16-18-2">
      <text:list-level-style-bullet text:bullet-char="-" text:level="1">
        <style:list-level-properties text:min-label-width="10mm"/>
      </text:list-level-style-bullet>
    </text:list-style>
    <text:list-style style:name="id1-3-2-2-16-18-3">
      <text:list-level-style-bullet text:bullet-char="-" text:level="1">
        <style:list-level-properties text:min-label-width="10mm"/>
      </text:list-level-style-bullet>
    </text:list-style>
    <text:list-style style:name="id1-3-2-2-16-18-4">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0-1">
      <text:list-level-style-bullet text:bullet-char="-" text:level="1">
        <style:list-level-properties text:min-label-width="10mm"/>
      </text:list-level-style-bullet>
    </text:list-style>
    <text:list-style style:name="id1-3-2-2-16-20-2">
      <text:list-level-style-bullet text:bullet-char="-" text:level="1">
        <style:list-level-properties text:min-label-width="10mm"/>
      </text:list-level-style-bullet>
    </text:list-style>
    <text:list-style style:name="id1-3-2-2-16-20-3">
      <text:list-level-style-bullet text:bullet-char="-" text:level="1">
        <style:list-level-properties text:min-label-width="10mm"/>
      </text:list-level-style-bullet>
    </text:list-style>
  </office:automatic-styles>
  <office:body>
    <office:text>
      <text:p text:style-name="new_page_staatscourant"/>
      <text:p text:style-name="single-kop-titel">Beleidsregel Re-integratie en participatie gemeente Lingewaard 2023-1</text:p>
      <text:section text:name="regeling_id1-3-2" text:style-name="regeling">
        <text:section text:name="aanhef_id1-3-2-1" text:style-name="aanhef">
          <text:section text:name="preambule_id1-3-2-1-1" text:style-name="preambule">
            <text:p text:style-name="al">Het college van burgemeester en wethouders van Lingewaard heeft op 4 juli 2023 de Beleidsregel Re-integratie en Participatie gemeente Lingewaard 2023-1 vastgesteld.</text:p>
            <text:p text:style-name="al"/>
            <text:p text:style-name="al">Het college van burgemeester en wethouders van de gemeente Lingewaard.</text:p>
            <text:p text:style-name="al"/>
            <text:p text:style-name="al">gelet op:</text:p>
            <text:list text:style-name="id1-3-2-1-1-6">
              <text:list-item text:style-override="id1-3-2-1-1-6-1">
                <text:number>-</text:number>
                <text:p text:style-name="al">Verordening sociaal domein Gemeente Lingewaard 2023.</text:p>
              </text:list-item>
            </text:list>
            <text:p text:style-name="al">besluiten</text:p>
            <text:p text:style-name="al"/>
            <text:p text:style-name="al">vast te stellen:</text:p>
            <text:p text:style-name="al">Beleidsregel Re-integratie en participatie gemeente Lingewaard 2023-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p text:style-name="al">Op 1 januari 2015 treedt de Participatiewet in werking. Deze nieuwe wet geeft gemeenten de opdracht om mensen te helpen bij werk en arbeidsinschakeling en om bijstand te verlenen aan diegenen, die niet zelf in hun bestaan kunnen voorzien. Tevens is de uitvoering van de Participatiewet er op gericht mensen met of zonder arbeidsbeperking te ondersteunen bij het vinden van werk. </text:p>
            <text:p text:style-name="al"/>
            <text:p text:style-name="al">Uitgangspunt is dat een traject of een voorziening alleen zal worden ingezet als de gemeente van oordeel is, dat het vinden van duurzame, algemeen geaccepteerde arbeid zonder deze instrumenten (voorziening, begeleiding en/of scholing) niet mogelijk is.</text:p>
            <text:p text:style-name="al"/>
            <text:p text:style-name="al">In dit document is het Re-integratieverordening Participatiewet, IOAW en IOAZ gemeente Lingewaard 2015 leidend, andere verwijzingen worden apart aangegeven. </text:p>
          </text:section>
          <text:section text:name="artikel_id1-3-2-2-2" text:style-name="artikel">
            <text:p text:style-name="artikel_kop_titel"><text:span text:style-name="artikel_kop_label">Artikel</text:span> <text:span text:style-name="artikel_kop_nr">2</text:span> Doelgroep</text:p>
            <text:p text:style-name="al">Met ingang van de Participatiewet per 1 januari 2015 is de gemeente verantwoordelijk voor re-integratie van: </text:p>
            <text:p text:style-name="al"/>
            <text:list text:style-name="id1-3-2-2-2-4">
              <text:list-item text:style-override="id1-3-2-2-2-4-1">
                <text:number>-</text:number>
                <text:p text:style-name="al">Mensen, die onder de Participatiewet vallen (iedereen die kan werken maar daarbij ondersteuning nodig heeft) en die geen wettelijk minimumloon (WML) kunnen verdienen.</text:p>
              </text:list-item>
              <text:list-item text:style-override="id1-3-2-2-2-4-2">
                <text:number>-</text:number>
                <text:p text:style-name="al">Mensen op de wachtlijst voor de sociale werkvoorziening (Wsw-indicatie). </text:p>
              </text:list-item>
              <text:list-item text:style-override="id1-3-2-2-2-4-3">
                <text:number>-</text:number>
                <text:p text:style-name="al">Huidige Wajongers (jonggehandicapten) met arbeidsvermogen (die kunnen werken). </text:p>
              </text:list-item>
              <text:list-item text:style-override="id1-3-2-2-2-4-4">
                <text:number>-</text:number>
                <text:p text:style-name="al">Nuggers (zie definitie artikel 6 van de Participatiewet1).</text:p>
              </text:list-item>
            </text:list>
            <text:p text:style-name="al">1 Niet-uitkeringsgerechtigde: de persoon jonger dan de pensioengerechtigde leeftijd, die als werkloze werkzoekende staat geregistreerd bij het Uitvoeringsinstituut werknemersverzekeringen en die geen recht heeft op arbeidsondersteuning op grond van de Wet arbeidsongeschiktheidsvoorziening jonggehandicapten of een uitkering op grond van deze wet of de Werkloosheidswet, de Wet inkomensvoorziening oudere werklozen, de Wet arbeidsongeschiktheidsverzekering zelfstandigen, de Wet arbeidsongeschiktheidsvoorziening jonggehandicapten, de Wet werk en inkomen naar arbeidsvermogen, de Wet op de arbeidsongeschiktheidsverzekering, de Toeslagenwet, de Tijdelijke wet beperking inkomensgevolgen arbeidsongeschiktheidscriteria, de Algemene nabestaandenwet dan wel een uitkering op grond van een regeling, die met deze wetten naar aard en strekking overeenstemt’. </text:p>
          </text:section>
          <text:section text:name="artikel_id1-3-2-2-3" text:style-name="artikel">
            <text:p text:style-name="artikel_kop_titel"><text:span text:style-name="artikel_kop_label">Artikel</text:span> <text:span text:style-name="artikel_kop_nr">3</text:span> Nieuwkomers en inburgeringsactiviteiten </text:p>
            <text:p text:style-name="al">Bij het re-integratie aanbod van nieuwkomers houden wij rekening met: </text:p>
            <text:p text:style-name="al"/>
            <text:list text:style-name="id1-3-2-2-3-4">
              <text:list-item text:style-override="id1-3-2-2-3-4-1">
                <text:number>-</text:number>
                <text:p text:style-name="al">samenwerkingsafspraken ROC regio; </text:p>
              </text:list-item>
              <text:list-item text:style-override="id1-3-2-2-3-4-2">
                <text:number>-</text:number>
                <text:p text:style-name="al">inzet begeleiding, met focus op arbeidsbemiddeling rijp maken; </text:p>
              </text:list-item>
              <text:list-item text:style-override="id1-3-2-2-3-4-3">
                <text:number>-</text:number>
                <text:p text:style-name="al">examenkosten inburgeraars (zie uitgebreide toelichting via www duo.nl /inburgering); </text:p>
              </text:list-item>
              <text:list-item text:style-override="id1-3-2-2-3-4-4">
                <text:number>-</text:number>
                <text:p text:style-name="al">beleidsregel en verplichtingen vanuit de Wet taaleis. </text:p>
              </text:list-item>
            </text:list>
          </text:section>
          <text:section text:name="artikel_id1-3-2-2-4" text:style-name="artikel">
            <text:p text:style-name="artikel_kop_titel"><text:span text:style-name="artikel_kop_label">Artikel</text:span> <text:span text:style-name="artikel_kop_nr">4</text:span> Nuggers (Niet Uitkering Gerechtigden) </text:p>
            <text:p text:style-name="al">Bij de re-integratie van inwoners, met een uitkering van de niet-uitkeringsrechtigde (Nuggers), hanteren wij de volgende uitgangspunten: </text:p>
            <text:p text:style-name="al"/>
            <text:list text:style-name="id1-3-2-2-4-4">
              <text:list-item text:style-override="id1-3-2-2-4-4-1">
                <text:number>-</text:number>
                <text:p text:style-name="al">re-integratie is gericht op het zo snel mogelijk vinden van algemeen geaccepteerde arbeid;</text:p>
              </text:list-item>
              <text:list-item text:style-override="id1-3-2-2-4-4-2">
                <text:number>-</text:number>
                <text:p text:style-name="al">re-integratie is gericht op duurzame uitstroom; </text:p>
              </text:list-item>
              <text:list-item text:style-override="id1-3-2-2-4-4-3">
                <text:number>-</text:number>
                <text:p text:style-name="al">scholing van Nuggers is beroepsgericht, sluit aan bij de behoeftes van de arbeidsmarkt en is van beperkte duur;</text:p>
              </text:list-item>
              <text:list-item text:style-override="id1-3-2-2-4-4-4">
                <text:number>-</text:number>
                <text:p text:style-name="al">scholingskosten zijn gelimiteerd tot € 3.000,- met de verplichting tot inzet voor een minimaal dienstverband van 16 uur per week;</text:p>
              </text:list-item>
              <text:list-item text:style-override="id1-3-2-2-4-4-5">
                <text:number>-</text:number>
                <text:p text:style-name="al">terugbetalingsverplichting scholingskosten: na 6 maanden van een minimaal dienstverband van 16 uren per week,en het voldoen aan de minimale afgesproken terugbetalingsverplichting, volgt 50% kwijtschelding van de restantschuld.</text:p>
              </text:list-item>
              <text:list-item text:style-override="id1-3-2-2-4-4-6">
                <text:number>-</text:number>
                <text:p text:style-name="al">Indien de belanghebbende het restant niet terugbetaalt, is terugvordering niet mogelijk (zie punt 14 van dit document); in de ondertekende overeenkomst moet daarom altijd een boetebeding opgenomen worden. </text:p>
              </text:list-item>
              <text:list-item text:style-override="id1-3-2-2-4-4-7">
                <text:number>-</text:number>
                <text:p text:style-name="al">Het boetebeding is gelijk aan 100% van het benadelingsbedrag ( zie boeteschema sociale zekerheid).</text:p>
              </text:list-item>
              <text:list-item text:style-override="id1-3-2-2-4-4-8">
                <text:number>-</text:number>
                <text:p text:style-name="al">Een Nugger heeft geen aanspraak op een voorziening, als het inkomen van belanghebbende en eventueel dat van de echtgenoot/partner tezamen, 110% van de toepasselijke bijstandsnorm overschrijdt. </text:p>
              </text:list-item>
              <text:list-item text:style-override="id1-3-2-2-4-4-9">
                <text:number>-</text:number>
                <text:p text:style-name="al">Alle afspraken leggen we vast in een ondertekend trajectplan met beschikking. </text:p>
              </text:list-item>
            </text:list>
          </text:section>
          <text:section text:name="artikel_id1-3-2-2-5" text:style-name="artikel">
            <text:p text:style-name="artikel_kop_titel"><text:span text:style-name="artikel_kop_label">Artikel</text:span> <text:span text:style-name="artikel_kop_nr">5</text:span> Re-integratie instrumenten, -voorzieningen en trajectplan </text:p>
            <text:p text:style-name="al">Re-integratie instrumenten zijn activiteiten, gericht op herintreding in het arbeidsproces. Re-integratie- instrumenten worden ingezet om uitval te voorkomen of re-integratie te bewerkstelligen. Het is evident, dat de inzet van instrumenten moet aansluiten bij de gesignaleerde problemen om aan het werk te komen.</text:p>
            <text:p text:style-name="al">Re-integratievoorzieningen zijn kostensoorten, die de werknemer met beperkingen nodig heeft voor de uitvoering van een functie. Bijvoorbeeld zoals een inrichting van arbeidsplaats voor productie- en/of werkmethode, de bij arbeid vanwege arbeidsongeschiktheid te gebruiken hulpmiddelen op de werkplek of werkplekaanpassing, persoonlijke ondersteuning ter compensatie van de beperkingen, speciale vervoer etc. Voor de belanghebbende met beperking zal hiervoor ook een beroep worden gedaan op vergoedingen van het UWV, als voorliggende voorziening. </text:p>
            <text:p text:style-name="al"/>
            <text:p text:style-name="al">Doelgroepen </text:p>
            <text:p text:style-name="al"/>
            <text:p text:style-name="al">Re-integratieinstrumenten zijn bedoeld voor uitkeringsgerechtigden, Nuggers en werknemers, die in aanmerking komen voor een gesubsidieerde baan. Zij maken aanspraak op ondersteuning van de gemeente bij hun re-integratie. </text:p>
            <text:p text:style-name="al"/>
            <text:p text:style-name="al">Trajectplan </text:p>
            <text:p text:style-name="al"/>
            <text:p text:style-name="al">Re-integratie afspraken leggen we vast in een trajectplan. </text:p>
            <text:p text:style-name="al"/>
            <text:p text:style-name="al">Dit trajectplan beschrijft welke instrumenten gericht op arbeidsinschakeling ingezet c.q. aangeboden worden, evenals de daaraan verbonden rechten en plichten voor de belanghebbende. Ook wordt het beoogde einddoel in het trajectplan opgenomen. Het trajectplan maakt onderdeel uit van de beschikking. Wanneer de kandidaat het niet eens is met het plan kan de kandidaat hiertegen bezwaar maken. </text:p>
            <text:p text:style-name="al"/>
            <text:p text:style-name="al"> Onvoldoende inspanning trajectafspraken trajectplan: </text:p>
            <text:list text:style-name="id1-3-2-2-5-16">
              <text:list-item text:style-override="id1-3-2-2-5-16-1">
                <text:number>-</text:number>
                <text:p text:style-name="al">Wanneer de belanghebbende zich onvoldoende inspant om het traject met een goed gevolg af te sluiten, volgt een maatregel volgens de Verordening sociaal domein Gemeente Lingewaard 2023. </text:p>
              </text:list-item>
              <text:list-item text:style-override="id1-3-2-2-5-16-2">
                <text:number>-</text:number>
                <text:p text:style-name="al">Voor Nuggers, die zich onvoldoende inspannen kan de Maatregelenverordening Participatiewet Gemeente Lingewaard 2015 niet worden toegepast. Wel moet vooraf overwogen worden om een boetebeding in het trajectplan op te nemen (zie toelichting bij terugvorderingsmogelijkheid bij punt 14 van dit document). </text:p>
              </text:list-item>
            </text:list>
          </text:section>
          <text:section text:name="artikel_id1-3-2-2-6" text:style-name="artikel">
            <text:p text:style-name="artikel_kop_titel"><text:span text:style-name="artikel_kop_label">Artikel</text:span> <text:span text:style-name="artikel_kop_nr">6</text:span> Tegenprestatie naar vermogen, richtlijn B 163 </text:p>
            <text:p text:style-name="al">De gemeente Lingewaard meent, dat de tegenprestatie voor uitkeringsgerechtigden een gelegenheid is om te blijven participeren in de samenleving en om een sociaal netwerk arbeidsritme en regelmaat te behouden. </text:p>
            <text:p text:style-name="al"/>
            <text:list text:style-name="id1-3-2-2-6-4">
              <text:list-item text:style-override="id1-3-2-2-6-4-1">
                <text:number>-</text:number>
                <text:p text:style-name="al">De tegenprestatie is een onderdeel van het trajectplan.</text:p>
              </text:list-item>
              <text:list-item text:style-override="id1-3-2-2-6-4-2">
                <text:number>-</text:number>
                <text:p text:style-name="al">Indien de kandidaat niet in staat is zelf een tegenprestatie te regelen, dan zal er door het college een geschikte tegenprestatie aangeboden worden. </text:p>
              </text:list-item>
            </text:list>
            <text:p text:style-name="al">Zie Verordening sociaal domein Gemeente Lingewaard 2023. </text:p>
          </text:section>
          <text:section text:name="artikel_id1-3-2-2-7" text:style-name="artikel">
            <text:p text:style-name="artikel_kop_titel"><text:span text:style-name="artikel_kop_label">Artikel</text:span> <text:span text:style-name="artikel_kop_nr">7</text:span> Vrijwilligerswerk </text:p>
            <text:p text:style-name="al">Vrijwilligerswerk is werk, dat belanghebbende onbetaald en onverplicht doet, voor anderen of voor de samenleving. Het is niet precies te zeggen wat wel en wat geen vrijwilligerswerk is. </text:p>
            <text:p text:style-name="al">In het algemeen gelden de volgende voorwaarden voor vrijwilligerswerk: </text:p>
            <text:p text:style-name="al"/>
            <text:list text:style-name="id1-3-2-2-7-5">
              <text:list-item text:style-override="id1-3-2-2-7-5-1">
                <text:number>-</text:number>
                <text:p text:style-name="al">Het werk is in het algemeen belang of in een bepaald maatschappelijk belang.</text:p>
              </text:list-item>
              <text:list-item text:style-override="id1-3-2-2-7-5-2">
                <text:number>-</text:number>
                <text:p text:style-name="al">Het werk heeft geen winstoogmerk.</text:p>
              </text:list-item>
              <text:list-item text:style-override="id1-3-2-2-7-5-3">
                <text:number>-</text:number>
                <text:p text:style-name="al">Het werk kost de arbeidsmarkt geen banen en komt niet in de plaats van een betaalde baan.</text:p>
              </text:list-item>
            </text:list>
            <text:p text:style-name="al">Vrijwilligersvergoeding </text:p>
            <text:p text:style-name="al"/>
            <text:p text:style-name="al">Er is sprake van een vrijwilligersvergoeding als de vergoeding niet in verhouding staat tot de omvang en het tijdsbeslag van het werk. De vergoeding moet het karakter hebben van een onkostenvergoeding. </text:p>
            <text:p text:style-name="al"/>
            <text:p text:style-name="al">Daarnaast gelden de volgende aanvullende voorwaarden: </text:p>
            <text:p text:style-name="al"/>
            <text:list text:style-name="id1-3-2-2-7-12">
              <text:list-item text:style-override="id1-3-2-2-7-12-1">
                <text:number>-</text:number>
                <text:p text:style-name="al">De vrijlatingsgrondslag is artikel 31 lid 2 onder k, van de Participatiewet.</text:p>
              </text:list-item>
              <text:list-item text:style-override="id1-3-2-2-7-12-2">
                <text:number>-</text:number>
                <text:p text:style-name="al">De maximale vergoeding van € 95,- per maand en € 1.500,- per jaar mag niet worden overschreden. De bedragen worden aangepast/komen overeen met de jaarlijkse fiscale vrijlatingsbedragen. Zie <text:a xlink:href="https://vrijwilligerswerk.nl/vrijwilligersvergoeding" xlink:type="simple"><text:span text:style-name="nadrukondlijn">https://vrijwilligerswerk.nl/vrijwilligersvergoeding</text:span></text:a>). </text:p>
              </text:list-item>
              <text:list-item text:style-override="id1-3-2-2-7-12-3">
                <text:number>-</text:number>
                <text:p text:style-name="al">De vrijwilliger verricht niet beroepsmatig werkzaamheden voor een organisatie, die niet is onderworpen aan de vennootschapsbelasting of voor een sportorganisatie. </text:p>
              </text:list-item>
              <text:list-item text:style-override="id1-3-2-2-7-12-4">
                <text:number>-</text:number>
                <text:p text:style-name="al">De maximumbedragen gelden voor het totaal van de vergoedingen. Denk bijvoorbeeld ook aan de vergoedingen in natura zoals het verstrekken van sportkleding en eventuele reiskostenvergoedingen. Als de maximale normbedragen worden overschreden, dient de vrijwilliger/ belanghebbende de vergoeding op te geven aan de gemeente. </text:p>
              </text:list-item>
            </text:list>
            <text:p text:style-name="al">Overzicht vrijgelaten middelen artikel 31, lid 2 van de Participatiewet (januari 2016). </text:p>
            <text:p text:style-name="al"/>
            <text:p text:style-name="al">Vrijgelaten middelen (art 31, lid 2 van de Participatiewet).</text:p>
            <text:p text:style-name="al"/>
            <text:p text:style-name="al">bedrag </text:p>
            <text:p text:style-name="al"/>
            <text:list text:style-name="id1-3-2-2-7-19">
              <text:list-item text:style-override="id1-3-2-2-7-19-1">
                <text:number>•</text:number>
                <text:p text:style-name="al">vergoeding vrijwilligerswerk, max bedrag per maand €95,-</text:p>
              </text:list-item>
              <text:list-item text:style-override="id1-3-2-2-7-19-2">
                <text:number>•</text:number>
                <text:p text:style-name="al">vergoeding vrijwilligerswerk, max. bedrag per jaar €764,-</text:p>
              </text:list-item>
              <text:list-item text:style-override="id1-3-2-2-7-19-3">
                <text:number>•</text:number>
                <text:p text:style-name="al">25% van de inkomsten uit arbeid, maximum per maand €198,-</text:p>
              </text:list-item>
            </text:list>
          </text:section>
          <text:section text:name="artikel_id1-3-2-2-8" text:style-name="artikel">
            <text:p text:style-name="artikel_kop_titel"><text:span text:style-name="artikel_kop_label">Artikel</text:span> <text:span text:style-name="artikel_kop_nr">8</text:span> Loonkostensubsidie </text:p>
            <text:p text:style-name="al">Voor werknemers, die zelfstandig niet het volledige minimumloon kunnen verdienen, kunnen werkgevers een loonkostensubsidie krijgen via de gemeente. De subsidie is een compensatie voor het feit, dat de werknemer een verminderd arbeidsvermogen heeft en bedraagt het verschil tussen de loonwaarde van de medewerker en het wettelijk minimumloon. Er dient onderscheidt te worden gemaakt tussen: </text:p>
            <text:p text:style-name="al"/>
            <text:list text:style-name="id1-3-2-2-8-4">
              <text:list-item text:style-override="id1-3-2-2-8-4-1">
                <text:number>-</text:number>
                <text:p text:style-name="al">Mensen, die onder de Participatiewet vallen (iedereen die kan werken maar daarbij ondersteuning nodig heeft); en</text:p>
              </text:list-item>
              <text:list-item text:style-override="id1-3-2-2-8-4-2">
                <text:number>-</text:number>
                <text:p text:style-name="al">die geen wettelijk minimumloon (WML) kunnen verdienen zoals mensen die op de wachtlijst voor de sociale werkvoorziening (Wsw-indicatie) en voormalige Wajongers (jonggehandicapten) met arbeidsvermogen (die kunnen werken). </text:p>
              </text:list-item>
            </text:list>
            <text:p text:style-name="al">De loonkostensubsidie voor de mensen die geen WML kunnen verdienen wordt bepaald in artikel 13 van de Re-integratieverordening Participatiewet, IOAW en IOAZ gemeente Lingewaard 2015 en wordt betaald vanuit de BUIG middelen. </text:p>
            <text:p text:style-name="al"/>
            <text:p text:style-name="al">Regionale werkprocesafspraken loonkostensubsidie WML </text:p>
            <text:p text:style-name="al"/>
            <text:list text:style-name="id1-3-2-2-8-9">
              <text:list-item text:style-override="id1-3-2-2-8-9-1">
                <text:number>-</text:number>
                <text:p text:style-name="al">Zie handboek Werkgeversservicepunt Midden-Gelderland. </text:p>
              </text:list-item>
            </text:list>
          </text:section>
          <text:section text:name="artikel_id1-3-2-2-9" text:style-name="artikel">
            <text:p text:style-name="artikel_kop_titel"><text:span text:style-name="artikel_kop_label">Artikel</text:span> <text:span text:style-name="artikel_kop_nr">9</text:span> Mandaat/voorziening/instrument </text:p>
            <text:p text:style-name="al">Voor het inzetten van voorzieningen en instrumenten is de mandaatregeling leidend. </text:p>
            <text:p text:style-name="al">De klantmanager bepaalt, namens het college, welk instrument en/of voorziening er worden ingezet, met welk doel en voor hoelang. </text:p>
            <text:p text:style-name="al"/>
            <text:p text:style-name="al">Als het om inschakelen van externe partijen gaat, dan geldt de volgende regel: tot € 5.000,- bepalen de klantmanagers zelf de mogelijkheden bij duurdere trajecten en vindt er overleg plaats met de coördinator werk (Mandaatregeling 2015/artikel 6b/1d).</text:p>
            <text:p text:style-name="al"/>
            <text:p text:style-name="al">Trajecten zijn gericht op: </text:p>
            <text:p text:style-name="al"/>
            <text:list text:style-name="id1-3-2-2-9-9">
              <text:list-item text:style-override="id1-3-2-2-9-9-1">
                <text:number>-</text:number>
                <text:p text:style-name="al">uitstroom;</text:p>
              </text:list-item>
              <text:list-item text:style-override="id1-3-2-2-9-9-2">
                <text:number>-</text:number>
                <text:p text:style-name="al">activering;</text:p>
              </text:list-item>
              <text:list-item text:style-override="id1-3-2-2-9-9-3">
                <text:number>-</text:number>
                <text:p text:style-name="al">zorg;</text:p>
              </text:list-item>
              <text:list-item text:style-override="id1-3-2-2-9-9-4">
                <text:number>-</text:number>
                <text:p text:style-name="al">taal;</text:p>
              </text:list-item>
              <text:list-item text:style-override="id1-3-2-2-9-9-5">
                <text:number>-</text:number>
                <text:p text:style-name="al">empowerment (het ontwikkelen van verantwoordelijkheid van eigen prestaties). </text:p>
              </text:list-item>
            </text:list>
          </text:section>
          <text:section text:name="artikel_id1-3-2-2-10" text:style-name="artikel">
            <text:p text:style-name="artikel_kop_titel"><text:span text:style-name="artikel_kop_label">Artikel</text:span> <text:span text:style-name="artikel_kop_nr">10</text:span> Beperkte aanspraak op voorzieningen/instrumenten </text:p>
            <text:p text:style-name="al">Bij de aanspraak op voorzieningen/instrumenten gelden een tweetal beperkingen: </text:p>
            <text:p text:style-name="al"/>
            <text:list text:style-name="id1-3-2-2-10-4">
              <text:list-item text:style-override="id1-3-2-2-10-4-1">
                <text:number>-</text:number>
                <text:p text:style-name="al">geen aanspraak bestaat, indien er een voorliggende voorziening is die, volgens het college, voldoende bijdraagt aan de arbeidsinschakeling;</text:p>
              </text:list-item>
              <text:list-item text:style-override="id1-3-2-2-10-4-2">
                <text:number>-</text:number>
                <text:p text:style-name="al">een Nugger heeft geen aanspraak op een voorziening, als het inkomen van de belanghebbende en eventueel dat van de echtgenoot/partner, (dus het gezamenlijke inkomen van de partners) 110% van de toepasselijke bijstandsnorm overschrijdt. </text:p>
              </text:list-item>
            </text:list>
            <text:p text:style-name="al">Maatwerk blijft als individualiseringsmogelijkheid </text:p>
            <text:p text:style-name="al"/>
            <text:p text:style-name="al">In artikel 2 lid 3 van de Re-integratieverordening Participatiewet, IOAW en IOAZ gemeente Lingewaard 2015 is tevens opgenomen, dat rekening gehouden wordt met de omstandigheden en functionele beperkingen van een belanghebbende. </text:p>
            <text:p text:style-name="al"/>
            <text:p text:style-name="al">Voorbeeld zorgtaken ten laste komende kinderen tot vijf jaar: </text:p>
            <text:p text:style-name="al"/>
            <text:p text:style-name="al">De alleenstaande ouder met inkomsten uit alimentatie boven bijstandsniveau. Omdat alimentatie na een periode ophoudt, kan het, ondanks dat het inkomen de bijstandsnorm overschrijdt, gewenst zijn de re-integratie te ondersteunen om te voorkomen dat de belanghebbende t.z.t. in de bijstand terechtkomt. </text:p>
          </text:section>
          <text:section text:name="artikel_id1-3-2-2-11" text:style-name="artikel">
            <text:p text:style-name="artikel_kop_titel"><text:span text:style-name="artikel_kop_label">Artikel</text:span> <text:span text:style-name="artikel_kop_nr">11</text:span> Ontheffing van verplichtingen richtlijn B 030 </text:p>
            <text:p text:style-name="al">De Participatiewet legt in beginsel iedereen de verplichting op om, naar vermogen, algemeen geaccepteerde arbeid te verkrijgen en te aanvaarden. Door geen beperkende voorwaarden te stellen aan aard en omvang van het werk en aan de aansluiting op opleiding en ervaring, wordt bereikt dat een eventueel beroep op inkomensondersteuning zo kort mogelijk is. </text:p>
            <text:p text:style-name="al"/>
            <text:p text:style-name="al">De gemeente voert een beleid, dat er naar passend werk zal worden gestreefd. Ook de omstandigheden zullen van zwaarwegende invloed zijn. (geholpen willen worden c.q. geholpen kunnen worden).</text:p>
            <text:p text:style-name="al"/>
            <text:p text:style-name="al">Deze richtlijn bevat informatie over de ontheffing van de arbeidsverplichting in artikel 9 en artikel 9a van de Participatiewet. Indien er dringende redenen aanwezig zijn, kan in individuele gevallen tijdelijk geheel of gedeeltelijk ontheffing worden verleend. </text:p>
            <text:p text:style-name="al"/>
            <text:p text:style-name="al">Te allen tijde zal de duur en de reden van de tijdelijke ontheffing vermeld moeten worden in een beschikking. </text:p>
            <text:p text:style-name="al"/>
            <text:p text:style-name="al">Voorbeelden van individualiseringsmogelijkheden zijn: </text:p>
            <text:p text:style-name="al"/>
            <text:list text:style-name="id1-3-2-2-11-12">
              <text:list-item text:style-override="id1-3-2-2-11-12-1">
                <text:number>a.</text:number>
                <text:p text:style-name="al">zorgplicht;</text:p>
              </text:list-item>
              <text:list-item text:style-override="id1-3-2-2-11-12-2">
                <text:number>b.</text:number>
                <text:p text:style-name="al">inburgeringsprogramma;</text:p>
              </text:list-item>
              <text:list-item text:style-override="id1-3-2-2-11-12-3">
                <text:number>c.</text:number>
                <text:p text:style-name="al">medische en sociale belemmeringen;</text:p>
              </text:list-item>
              <text:list-item text:style-override="id1-3-2-2-11-12-4">
                <text:number>d.</text:number>
                <text:p text:style-name="al">arbeidsplicht ouderen (landelijke en lokale doelgroepenbeleid);</text:p>
              </text:list-item>
              <text:list-item text:style-override="id1-3-2-2-11-12-5">
                <text:number>e.</text:number>
                <text:p text:style-name="al">re-integratie voorzieningen niet toereikend.</text:p>
              </text:list-item>
            </text:list>
          </text:section>
          <text:section text:name="artikel_id1-3-2-2-12" text:style-name="artikel">
            <text:p text:style-name="artikel_kop_titel"><text:span text:style-name="artikel_kop_label">Artikel</text:span> <text:span text:style-name="artikel_kop_nr">12</text:span> Beëindigingsgrond </text:p>
            <text:p text:style-name="al">De ingezette instrumenten/voorzieningen, die zijn ingezet, kunnen om een aantal redenen worden </text:p>
            <text:p text:style-name="al">beëindigd. Het is aan de casemanager om gemotiveerd te beoordelen of hiervan sprake is. De beëindiging vindt altijd plaats in overleg met het re-integratiebedrijf, dat het trajectplan uitvoert. </text:p>
            <text:p text:style-name="al"/>
            <text:p text:style-name="al"> De voorziening/instrument kan worden beëindigd: </text:p>
            <text:p text:style-name="al"/>
            <text:list text:style-name="id1-3-2-2-12-7">
              <text:list-item text:style-override="id1-3-2-2-12-7-1">
                <text:number>-</text:number>
                <text:p text:style-name="al">als de belanghebbende zijn/haar verplichtingen niet nakomt;</text:p>
              </text:list-item>
              <text:list-item text:style-override="id1-3-2-2-12-7-2">
                <text:number>-</text:number>
                <text:p text:style-name="al">als de belanghebbende niet meer behoort tot de doelgroep van de Participatiewet, IOAW of IOAZ (bijvoorbeeld verhuist naar een andere gemeente of gaat trouwen/samenwonen met een partner met inkomsten); </text:p>
              </text:list-item>
              <text:list-item text:style-override="id1-3-2-2-12-7-3">
                <text:number>-</text:number>
                <text:p text:style-name="al">als belanghebbende gaat werken en daardoor inkomensonafhankelijk wordt; </text:p>
              </text:list-item>
              <text:list-item text:style-override="id1-3-2-2-12-7-4">
                <text:number>-</text:number>
                <text:p text:style-name="al">als de voorziening naar het oordeel van de gemeente onvoldoende bijdraagt aan de kansen om werk te vinden.</text:p>
              </text:list-item>
            </text:list>
          </text:section>
          <text:section text:name="artikel_id1-3-2-2-13" text:style-name="artikel">
            <text:p text:style-name="artikel_kop_titel"><text:span text:style-name="artikel_kop_label">Artikel</text:span> <text:span text:style-name="artikel_kop_nr">13</text:span> Weigering </text:p>
            <text:p text:style-name="al">Bij het niet nakomen van de overeengekomen en vastgelegde trajectverplichtingen wordt in beginsel een maatregel toegepast. Wanneer de trajectverplichtingen door eigen toedoen niet nagekomen worden en/of een maatregel de belanghebbende onvoldoende motiveert: </text:p>
            <text:list text:style-name="id1-3-2-2-13-3">
              <text:list-item text:style-override="id1-3-2-2-13-3-1">
                <text:number>-</text:number>
                <text:p text:style-name="al">kan het traject geïntensiveerd worden; </text:p>
              </text:list-item>
              <text:list-item text:style-override="id1-3-2-2-13-3-2">
                <text:number>-</text:number>
                <text:p text:style-name="al">wordt belanghebbende verplicht om algemeen geaccepteerd werk te aanvaarden; </text:p>
              </text:list-item>
              <text:list-item text:style-override="id1-3-2-2-13-3-3">
                <text:number>-</text:number>
                <text:p text:style-name="al">wordt het vervolgtraject ingezet onder de scholingsvoorwaarden. Dat wil zeggen een gelimiteerd bedrag met terugbetalingsverplichtingen: zie voorwaarden bij Nuggers en bij “kan niet”/Terugvordering onder punt 14 van dit document;</text:p>
              </text:list-item>
              <text:list-item text:style-override="id1-3-2-2-13-3-4">
                <text:number>-</text:number>
                <text:p text:style-name="al">kan in uitzonderlijke gevallen en in overleg met de coördinator er voor gekozen worden om belanghebbende een bepaalde periode niet te begeleiden en dus het traject tijdelijk te stoppen. </text:p>
              </text:list-item>
            </text:list>
          </text:section>
          <text:section text:name="artikel_id1-3-2-2-14" text:style-name="artikel">
            <text:p text:style-name="artikel_kop_titel"><text:span text:style-name="artikel_kop_label">Artikel</text:span> <text:span text:style-name="artikel_kop_nr">14</text:span> Terugvordering (juridisch advies Schulinck/A. Piepers 10 februari 2016) </text:p>
            <text:p text:style-name="al">De Participatiewet biedt geen grondslag om trajectkosten terug te vorderen. De kosten van het traject zijn namelijk rechtstreeks voldaan aan de aanbieder en in die zin ook niet onverschuldigd aan de belanghebbende betaald. Vandaar dat er geen grondslag voor terugvordering is. </text:p>
            <text:p text:style-name="al"/>
            <text:p text:style-name="al">De enige mogelijkheid is om een boetebeding op te nemen bij de overeenkomst, die het college met de Nugger aangaat. Vooraf moet een dergelijk beding bij de overeenkomst worden afgesproken. Het op straffe van niet nakoming/voortijdig afbreken van het traject een boete opleggen, kan wellicht de stok achter de deur zijn. In de overeenkomst leggen we daarom schriftelijk vast dat 100% van het benadelingsbedrag als boete opgelegd wordt bij het niet nakomen van de verplichtingen.</text:p>
            <text:p text:style-name="al"/>
            <text:p text:style-name="al">In betreffende gevallen voorziet de verordening in de grondslag om het traject te beëindigen. </text:p>
          </text:section>
          <text:section text:name="artikel_id1-3-2-2-15" text:style-name="artikel">
            <text:p text:style-name="artikel_kop_titel"><text:span text:style-name="artikel_kop_label">Artikel</text:span> <text:span text:style-name="artikel_kop_nr">15</text:span> Verwervingskosten </text:p>
            <text:p text:style-name="al">Kosten, die verband houden met re-integratie, worden verwervingskosten genoemd. Het gaat om kosten die gemaakt worden om je beroep te kunnen uitoefenen zoals :reiskosten (woon-werkverkeer) of kosten, die het gevolg zijn van het verwerven of aanvaarden van werk. </text:p>
            <text:p text:style-name="al"/>
            <text:p text:style-name="al">Dit vergoeden we vanuit het Participatiebudget. </text:p>
            <text:p text:style-name="al"/>
            <text:p text:style-name="al"> We onderscheiden hierbij: </text:p>
            <text:list text:style-name="id1-3-2-2-15-7">
              <text:list-item text:style-override="id1-3-2-2-15-7-1">
                <text:number>-</text:number>
                <text:p text:style-name="al">reguliere verwervingskosten zoals reiskosten woon-werkverkeer; en </text:p>
              </text:list-item>
              <text:list-item text:style-override="id1-3-2-2-15-7-2">
                <text:number>-</text:number>
                <text:p text:style-name="al">buitengewone verwervingskosten zoals kleding, overige beroepskosten, oppaskosten en kinderopvangkosten. </text:p>
              </text:list-item>
            </text:list>
            <text:p text:style-name="al">Reguliere verwervingskosten: </text:p>
            <text:p text:style-name="al"/>
            <text:p text:style-name="al">Algemeen </text:p>
            <text:p text:style-name="al"/>
            <text:list text:style-name="id1-3-2-2-15-12">
              <text:list-item text:style-override="id1-3-2-2-15-12-1">
                <text:number>-</text:number>
                <text:p text:style-name="al">In zijn algemeenheid behoren reiskosten woon-werkverkeer tot de algemene bestaanskosten. Als uitgangspunt gaan we er bovendien vanuit, dat de werkgever voor een vergoeding woon-werkverkeer zorgt. Als er echter door het maken van reiskosten daarmee het inkomen daalt tot onder bijstandsniveau, kan er sprake zijn van bijzondere omstandigheden, die in het individuele geval leiden tot bijzondere noodzakelijke kosten. </text:p>
              </text:list-item>
              <text:list-item text:style-override="id1-3-2-2-15-12-2">
                <text:number>-</text:number>
                <text:p text:style-name="al">Een vergoeding vindt alleen plaats gedurende een vastgestelde termijn en is gericht op het kortst mogelijke traject naar werk. De afspraken leggen we vast in een trajectplan. </text:p>
              </text:list-item>
              <text:list-item text:style-override="id1-3-2-2-15-12-3">
                <text:number>-</text:number>
                <text:p text:style-name="al">Vergoeding woon-werkverkeer binnen Lingewaard is alleen mogelijk als de werkgever weigert een regeling te treffen en er sprake is van bijzondere omstandigheden (bijv. omdat men om medische redenen is aangewezen op openbaar vervoer). </text:p>
              </text:list-item>
              <text:list-item text:style-override="id1-3-2-2-15-12-4">
                <text:number>-</text:number>
                <text:p text:style-name="al">Vergoeding woon-werkverkeer buiten Lingewaard is mogelijk als de werkgever weigert een adequate regeling te treffen. Alleen de gemaakte kosten op basis van openbaar vervoer komen voor bijstandsverlening in aanmerking. </text:p>
              </text:list-item>
            </text:list>
            <text:p text:style-name="al">Basis vergoeding reisafstand </text:p>
            <text:p text:style-name="al"/>
            <text:list text:style-name="id1-3-2-2-15-15">
              <text:list-item text:style-override="id1-3-2-2-15-15-1">
                <text:number>-</text:number>
                <text:p text:style-name="al">De kosten woon -werkverkeer is mogelijk als de enkele reisafstand (woning-werk) meer bedraagt dan 15 km. Bij een enkele reisafstand van minder dan 15 kilometer wordt er geen vergoeding verstrekt. </text:p>
              </text:list-item>
              <text:list-item text:style-override="id1-3-2-2-15-15-2">
                <text:number>-</text:number>
                <text:p text:style-name="al">Is de enkele reisafstand meer dan 15 kilometer dan komt voor vergoeding in aanmerking de reiskosten, gebaseerd over de volledige reisafstand: (postcode woonadres-postcode werkadres.</text:p>
              </text:list-item>
              <text:list-item text:style-override="id1-3-2-2-15-15-3">
                <text:number>-</text:number>
                <text:p text:style-name="al">Een eventuele reiskostenvergoeding van een voorliggende voorziening/derden (werkgever) wordt in mindering gebracht op de tegemoetkoming.</text:p>
              </text:list-item>
            </text:list>
            <text:p text:style-name="al">Hoogte vergoeding </text:p>
            <text:p text:style-name="al"/>
            <text:list text:style-name="id1-3-2-2-15-18">
              <text:list-item text:style-override="id1-3-2-2-15-18-1">
                <text:number>-</text:number>
                <text:p text:style-name="al">Voor vergoeding van de reiskosten is de goedkoopste wijze van vervoer bindend. Per openbaar vervoer geldt het tarief 2e klasse trein/bus. </text:p>
              </text:list-item>
              <text:list-item text:style-override="id1-3-2-2-15-18-2">
                <text:number>-</text:number>
                <text:p text:style-name="al">Als het vervoer noodzakelijkerwijs per eigen auto moet plaatsvinden, dan geldt een kilometer vergoeding van € 0,19 per kilometer. (conform. Kilometervergoeding, welke door een werkgever belastingvrij vergoed mag worden). Tarief voor vervoer per bromfiets of scooter is 50% van de hiervoor gestelde vergoeding van € 0,19 per kilometer. </text:p>
              </text:list-item>
            </text:list>
            <text:p text:style-name="al">Aanschafkosten OV-chipkaart: </text:p>
            <text:p text:style-name="al"/>
            <text:list text:style-name="id1-3-2-2-15-21">
              <text:list-item text:style-override="id1-3-2-2-15-21-1">
                <text:number>-</text:number>
                <text:p text:style-name="al">Voor personen, die gebruik maken van het reizen per openbaar vervoer, zijn de kosten van aanschaf van een OV-chipkaart noodzakelijke kosten van het bestaan, maar kunnen niet worden aangemerkt als bijzondere kosten. Immers het betreft een algemene regeling, die geldt voor alle Nederlanders, die met het openbaar vervoer reizen. Hierdoor is er in het individuele geval geen sprake van een bijzondere situatie. De aanschafkosten voor een OV-chipkaart worden daardoor geacht redelijkerwijs te kunnen worden betaald uit een inkomen op minimumniveau. </text:p>
              </text:list-item>
            </text:list>
            <text:p text:style-name="al">Reizen per openbaar vervoer - OV-chipkaart </text:p>
            <text:p text:style-name="al"/>
            <text:p text:style-name="al">Voor de aanschafkosten van een OV-chipkaart wordt ook geen bijzondere bijstand verstrekt. </text:p>
            <text:p text:style-name="al"/>
            <text:p text:style-name="al">Reiskosten en hoe vast te stellen</text:p>
            <text:p text:style-name="al"/>
            <text:p text:style-name="al">In het geval de reiskosten - voor het reizen per openbaar vervoer - moeten worden vastgesteld, omdat deze worden vergoed uit een traject of anderszins, geldt de volgende regeling: </text:p>
            <text:p text:style-name="al"/>
            <text:list text:style-name="id1-3-2-2-15-30">
              <text:list-item text:style-override="id1-3-2-2-15-30-1">
                <text:number>a.</text:number>
                <text:p text:style-name="al">voor dagelijks en regelmatig gebruik per openbaar vervoer (wat kan variëren van elke dag, eens per week tot eens per maand) is het uitgangspunt dat er gereisd wordt met de persoonlijke OV-chipkaart. De reiskosten kunnen desgevraagd worden aangetoond via "mijn OV-chipkaart". Op basis daarvan wordt de vergoeding vastgesteld (achteraf); </text:p>
              </text:list-item>
              <text:list-item text:style-override="id1-3-2-2-15-30-2">
                <text:number>b.</text:number>
                <text:p text:style-name="al">voor incidenteel vervoer per openbaar vervoer. (= waaronder wordt verstaan eens per kwartaal) is het gebruik van een wegwerpkaart toegestaan. De reiskosten worden dan vastgesteld op basis van de informatie via <text:a xlink:href="http://www.9292ov.nl/" xlink:type="simple"><text:span text:style-name="nadrukondlijn">www.9292ov.nl</text:span></text:a>; </text:p>
              </text:list-item>
              <text:list-item text:style-override="id1-3-2-2-15-30-3">
                <text:number>c.</text:number>
                <text:p text:style-name="al">als de te vergoeden reiskosten van te voren moeten worden vastgesteld en uitbetaald dan vindt vaststelling plaats op basis van de informatie via <text:a xlink:href="http://www.9292ov.nl/" xlink:type="simple"><text:span text:style-name="nadrukondlijn">www.9292ov.nl</text:span></text:a>; </text:p>
              </text:list-item>
              <text:list-item text:style-override="id1-3-2-2-15-30-4">
                <text:number>d.</text:number>
                <text:p text:style-name="al">voor vergoeding komt slechts in aanmerking de goedkoopste wijze per openbaar vervoer.</text:p>
              </text:list-item>
            </text:list>
          </text:section>
          <text:section text:name="artikel_id1-3-2-2-16" text:style-name="artikel">
            <text:p text:style-name="artikel_kop_titel"><text:span text:style-name="artikel_kop_label">Artikel</text:span> <text:span text:style-name="artikel_kop_nr">16</text:span> Buitengewone verwervingskosten </text:p>
            <text:p text:style-name="al">In bijzondere situaties kunnen er dusdanige verwervingskosten zijn, dat daar rekening mee gehouden moet worden. In die gevallen kan een vergoeding uit het participatiebudget worden verstrekt. Hierbij kan gedacht worden aan werkkleding, die niet of slechts voor een deel vergoed wordt door de werkgever. </text:p>
            <text:p text:style-name="al"/>
            <text:p text:style-name="al">
            <text:span text:style-name="nadrukcur">Kleding </text:span>
          </text:p>
            <text:p text:style-name="al">Vergoeding is mogelijk voor representatieve kleding en bedrijfskleding, incl. werkschoenen en bezoek aan kapper ten behoeve van: </text:p>
            <text:p text:style-name="al"/>
            <text:list text:style-name="id1-3-2-2-16-7">
              <text:list-item text:style-override="id1-3-2-2-16-7-1">
                <text:number>-</text:number>
                <text:p text:style-name="al">noodzakelijke scholing en/of werk in het kader van een re-integratietraject;</text:p>
              </text:list-item>
              <text:list-item text:style-override="id1-3-2-2-16-7-2">
                <text:number>-</text:number>
                <text:p text:style-name="al">werkzaamheden bij het aanvaarden van een nieuwe dienstbetrekking. </text:p>
              </text:list-item>
            </text:list>
            <text:p text:style-name="al">
            <text:span text:style-name="nadrukcur">Voorwaarden</text:span>
          </text:p>
            <text:list text:style-name="id1-3-2-2-16-9">
              <text:list-item text:style-override="id1-3-2-2-16-9-1">
                <text:number>-</text:number>
                <text:p text:style-name="al">uitgangspunt is dat gekozen wordt voor de goedkoopste en best passende oplossing;</text:p>
              </text:list-item>
              <text:list-item text:style-override="id1-3-2-2-16-9-2">
                <text:number>-</text:number>
                <text:p text:style-name="al">een eventuele vergoeding van derden (bv. werkgever of belastingdienst/fiscale voordelen) wordt in mindering gebracht op de kosten. </text:p>
              </text:list-item>
            </text:list>
            <text:p text:style-name="al">Is de vergoeding van derden hoger dan de werkelijke kosten dan wordt de eventuele hogere vergoeding vrijgelaten. </text:p>
            <text:p text:style-name="al"/>
            <text:p text:style-name="al">
            <text:span text:style-name="nadrukcur">Vergoeding</text:span>
          </text:p>
            <text:p text:style-name="al">De vergoeding is eenmalig en bedraagt maximaal € 100,- (forfaitair/ prijspeil 2016). </text:p>
            <text:p text:style-name="al"/>
            <text:p text:style-name="al">
            <text:span text:style-name="nadrukcur">Overige beroepskosten </text:span>
          </text:p>
            <text:p text:style-name="al">Een vergoeding kan verstrekt worden voor overige beroepskosten ten behoeve van: (opsomming is niet limitatief): </text:p>
            <text:p text:style-name="al"/>
            <text:list text:style-name="id1-3-2-2-16-18">
              <text:list-item text:style-override="id1-3-2-2-16-18-1">
                <text:number>-</text:number>
                <text:p text:style-name="al">inschrijving beroepsvereniging;</text:p>
              </text:list-item>
              <text:list-item text:style-override="id1-3-2-2-16-18-2">
                <text:number>-</text:number>
                <text:p text:style-name="al">verklaring goed gedrag;</text:p>
              </text:list-item>
              <text:list-item text:style-override="id1-3-2-2-16-18-3">
                <text:number>-</text:number>
                <text:p text:style-name="al">keuring;</text:p>
              </text:list-item>
              <text:list-item text:style-override="id1-3-2-2-16-18-4">
                <text:number>-</text:number>
                <text:p text:style-name="al">gereedschap of apparatuur om het beroep te kunnen uitoefenen. </text:p>
              </text:list-item>
            </text:list>
            <text:p text:style-name="al">
            <text:span text:style-name="nadrukcur">Voorwaarden</text:span>
          </text:p>
            <text:list text:style-name="id1-3-2-2-16-20">
              <text:list-item text:style-override="id1-3-2-2-16-20-1">
                <text:number>-</text:number>
                <text:p text:style-name="al">uitgangspunt is dat gekozen wordt voor de goedkoopste en best passende oplossing;</text:p>
              </text:list-item>
              <text:list-item text:style-override="id1-3-2-2-16-20-2">
                <text:number>-</text:number>
                <text:p text:style-name="al">een eventuele vergoeding van derden (bv. werkgever of belastingdienst/fiscale voordelen) wordt in mindering gebracht op de kosten. Is de vergoeding van derden hoger dan de werkelijke kosten dan wordt de eventuele hogere vergoeding vrijgelaten;</text:p>
              </text:list-item>
              <text:list-item text:style-override="id1-3-2-2-16-20-3">
                <text:number>-</text:number>
                <text:p text:style-name="al">de te maken kosten zijn, naar het oordeel van de casemanager, noodzakelijk. De noodzakelijkheid moet door de belanghebbende worden aangetoond. </text:p>
              </text:list-item>
            </text:list>
            <text:p text:style-name="al">
            <text:span text:style-name="nadrukcur">Vergoeding</text:span>
          </text:p>
            <text:p text:style-name="al">De vergoeding is eenmalig en bedraagt maximaal € 100,- (forfaitair/ prijspeil 2016). </text:p>
            <text:p text:style-name="al"/>
            <text:p text:style-name="al">
            <text:span text:style-name="nadrukcur">Oppaskosten / kinderopvangkosten </text:span>
          </text:p>
            <text:p text:style-name="al">Zie afzonderlijke beleidsregels tegemoetkoming eigen bijdrage kinderopvang./regeling Sociaal Medische Indicatie.</text:p>
            <text:p text:style-name="al"/>
            <text:p text:style-name="al">
            <text:span text:style-name="nadrukcur">Reiskosten schoolgaande kinderen (is maatwerk en valt onder bijzondere bijstand) </text:span>
          </text:p>
            <text:p text:style-name="al">Kosten komen niet voor vergoeding in aanmerking (algemeen noodzakelijke kosten van het bestaan), omdat de dichtstbijzijnde school (basis of voorgezet en vervolg beroepsonderwijs) altijd binnen fietsafstand ligt gezien de geografische ligging van de gemeente Lingewaard ten opzichte van Arnhem en Nijmegen. Voor het bijzonder onderwijs is een specifieke regelgeving van toepassing via leerlingenvervoer/doelgroepenvervoer. </text:p>
            <text:p text:style-name="al"/>
            <text:p text:style-name="al">Zoals altijd bij de beoordeling van bijzondere bijstand is afwijken van de algemene regel mogelijk op basis van maatwerk (individuele beoordeling). </text:p>
            <text:p text:style-name="al"/>
            <text:p text:style-name="al">Voorbeeld: </text:p>
            <text:p text:style-name="al">Leerplichtige nieuwkomers, die de taal nog niet voldoende machtig zijn en/of onvoldoende in staat zijn om veilig aan het verkeer te kunnen deelnemen, kunnen tijdelijk een vergoeding krijgen vanuit de bijzondere bijstand op basis van kosten openbaar vervoer. </text:p>
          </text:section>
          <text:section text:name="artikel_id1-3-2-2-17" text:style-name="artikel">
            <text:p text:style-name="artikel_kop_titel"><text:span text:style-name="artikel_kop_label">Artikel</text:span> <text:span text:style-name="artikel_kop_nr">17</text:span> Premiekortingen Bedrijven </text:p>
            <text:p text:style-name="al">Voor actuele mogelijkheden en bedragen verwijzen we naar de site van de belastingdienst: </text:p>
            <text:p text:style-name="al"/>
            <text:p text:style-name="al">
            <text:a xlink:href="http://www.regelhulpenvoorbedrijven.nl/premiekortingen" xlink:type="simple">
              <text:span text:style-name="nadrukondlijn">http://www.regelhulpenvoorbedrijven.nl/premiekortingen</text:span>
            </text:a>
          </text:p>
          </text:section>
          <text:section text:name="artikel_id1-3-2-2-18" text:style-name="artikel">
            <text:p text:style-name="artikel_kop_titel"><text:span text:style-name="artikel_kop_label">Artikel</text:span> <text:span text:style-name="artikel_kop_nr">18.</text:span> Inwerkingtreding </text:p>
            <text:p text:style-name="al">Deze beleidsregels treden in werking met ingang van 4 juli 2023, onder gelijktijdige intrekking van de Beleidsregel Re-integratie en participatie gemeente Lingewaard 2016.</text:p>
          </text:section>
          <text:section text:name="artikel_id1-3-2-2-19" text:style-name="artikel">
            <text:p text:style-name="artikel_kop_titel"><text:span text:style-name="artikel_kop_label">Artikel</text:span> <text:span text:style-name="artikel_kop_nr">19.</text:span> Citeerartikel </text:p>
            <text:p text:style-name="al">Deze beleidsregels kunnen worden aangehaald als Beleidsregel Re-integratie en participatie gemeente Lingewaard 2023-1.</text:p>
          </text:section>
        </text:section>
        <text:section text:name="regeling-sluiting_id1-3-2-3" text:style-name="regeling-sluiting">
          <text:section text:name="ondertekening_id1-3-2-3-1">
            <text:p><text:span text:style-name="functie">Aldus vastgesteld op 4 juli 2023</text:span></text:p>
            <text:p><text:span text:style-name="functie"/></text:p>
          </text:section>
          <text:section text:name="ondertekening_id1-3-2-3-2">
            <text:p><text:span text:style-name="functie"/></text:p>
            <text:p><text:span text:style-name="functie">burgemeester en wethouders van de gemeente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657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7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7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Verordening Sociaal Domein gemeente Lingewaard 2023]|[https://lokaleregelgeving.overheid.nl/CVDR697582/1</meta:user-defined>
    <meta:user-defined meta:name="OVERHEIDop.referentienummer">799426-68f85d</meta:user-defined>
    <meta:user-defined meta:name="DCTERMS.alternative">Beleidsregel Re-integratie en participatie gemeente Lingewaard 2023-1</meta:user-defined>
    <dc:language>nl</dc:language>
    <meta:user-defined meta:name="OVERHEIDop.locatietype/OVERHEIDop.gebiedsmarkering">Gemeente</meta:user-defined>
    <meta:user-defined meta:name="DC.title">Beleidsregel Re-integratie en participatie gemeente Lingewaard 2023-1</meta:user-defined>
    <meta:user-defined meta:name="DCTERMS.W3CDTF/DCTERMS.available">2023-07-13</meta:user-defined>
    <meta:user-defined meta:name="DCTERMS.W3CDTF/OVERHEIDop.jaargang">2023</meta:user-defined>
    <meta:user-defined meta:name="OVERHEIDop.publicationIssue">306576</meta:user-defined>
    <meta:user-defined meta:name="OVERHEIDop.betreftRegeling">CVDR698837_1</meta:user-defined>
    <meta:user-defined meta:name="xs:date/OVERHEIDop.startdatum">2023-07-14</meta:user-defined>
    <meta:user-defined meta:name="OVERHEIDop.GmbID/DC.identifier">gmb-2023-306576</meta:user-defined>
    <meta:user-defined meta:name="OVERHEIDop.versieInformatie"/>
  </office:meta>
</office:document-meta>
</file>