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ontwerpbestemmingsplan ‘Middelaar, Heikantseweg 30’/ontwerp omgevingsvergunning Bouwsteeg 17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op 15 juni 2023 heeft besloten om voor het perceel Heikantseweg 30 Middelaar de coördinatieregeling ex artikel 3.30 Wet ruimtelijke ordening van toepassing te verklaren. De locatie is kadastraal bekend als gemeente Mook en Middelaar, sectie C nummer 2205. De bedrijfsbestemming van het perceel zal worden omgezet naar de woonbestemming en er zal een extra woning in het bijgebouw gerealiseerd worden. Voor het ombouwen van het kantoor naar woning op het perceel aan de Bouwsteeg 17 te Middelaar is op 6 december 2022 een omgevingsvergunning ingediend. </text:p>
            <text:p text:style-name="common-al">De coördinatieregeling maakt het mogelijk om gecoördineerd omtrent het bestemmingsplan en de omgevingsvergunning te besluiten. Dit betekent dat de terinzagelegging van het ontwerpbestemmingsplan en de ontwerp-omgevingsvergunning gelijktijdig plaatsvindt. Tegen beide ontwerpbesluiten kunnen zienswijzen worden ingediend. Na het vaststellen van het bestemmingsplan en het verlenen van de omgevingsvergunning worden deze besluiten gelijktijdig ter inzage gelegd. Tegen deze besluiten kan een keer beroep worden ingesteld bij de Afdeling Bestuursrecht van de Raad van State. </text:p>
            <text:p text:style-name="common-al">
            <text:span text:style-name="nadrukvet">Ontwerpbestemmingsplan ‘Middelaar, Heikantseweg 30’</text:span>
          </text:p>
            <text:p text:style-name="common-al">Burgemeester en wethouders van de gemeente Mook en Middelaar maken bekend dat het ontwerp van het bestemmingsplan ‘Middelaar, Heikantseweg 30’ met de hierbij behorende stukken met toepassing van artikel 3.8 van de Wet ruimtelijke ordening per 14 juli 2023 voor eenieder gedurende zes weken digitaal ter inzage ligt. De stukken zijn te bekijken op <text:a xlink:href="http://www.ruimtelijkeplannen.nl/" xlink:type="simple">www.ruimtelijkeplannen.nl</text:a>. Het planidentificatienummer is: NL.IMRO.0944.BPHeikantseweg30-ON01. </text:p>
            <text:p text:style-name="common-al">
            <text:span text:style-name="nadrukvet">Ontwerp-omgevingsvergunning Bouwsteeg 17 Middelaar</text:span>
          </text:p>
            <text:p text:style-name="common-al">Burgemeester en wethouders van de gemeente Mook en Middelaar maken bekend dat zij in het kader van de Wet algemene bepalingen omgevingsrecht voornemens zijn een omgevingsvergunning te verlenen voor het ombouwen van het kantoor naar woning op het perceel aan de Bouwsteeg 17 te Middelaar. Het ontwerpbesluit is digitaal te bekijken op <text:a xlink:href="http://www.ruimtelijkeplannen.nl/" xlink:type="simple">www.ruimtelijkeplannen.nl</text:a>. Het planidentificatienummer is: NL.IMRO.0944.BPHeikantseweg30-ON01. Wilt u de gehele omgevingsvergunning inzien dan kunt u een afspraak inplannen via Publiekszaken via telefoonnummer (024) 696 91 11 of via e-mail <text:a xlink:href="mailto:gemeente@mookenmiddelaar.nl" xlink:type="simple">gemeente@mookenmiddelaar.nl</text:a></text:p>
            <text:p text:style-name="common-al">
            <text:span text:style-name="nadrukvet">Zienswijze</text:span>
          </text:p>
            <text:p text:style-name="last-al">Eenieder wordt in de gelegenheid gesteld op het ontwerpbestemmingsplan of de ontwerp-omgevingsvergunning zijn of haar zienswijze kenbaar te maken. Een zienswijze dient u binnen zes weken na datum terinzagelegging (14 juli 2023) in te dienen. Het kenbaar maken van een zienswijze kan schriftelijk of mondeling op afspraak. Schriftelijke zienswijzen kunt u richten aan de Gemeenteraad, Postbus 200, 6585 ZK Mook. Voor meer informatie of een afspraak voor een mondelinge zienswijze kunt u contact opnemen met Publiekszaken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65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Heikantseweg30-ON01</meta:user-defined>
    <meta:user-defined meta:name="OVERHEIDop.Plansoort/OVERHEIDop.plansoort">bestemmings- of omgevingsplan</meta:user-defined>
    <meta:user-defined meta:name="DCTERMS.abstract">Initiatiefnemer is voornemens om op de locatie Heikantseweg 30 te Middelaar één extra woning te realiseren.</meta:user-defined>
    <dc:language>nl</dc:language>
    <meta:user-defined meta:name="OVERHEIDop.locatietype/OVERHEIDop.gebiedsmarkering">Adres</meta:user-defined>
    <meta:user-defined meta:name="DC.title">Coördinatieregeling/ontwerpbestemmingsplan ‘Middelaar, Heikantseweg 30’/ontwerp omgevingsvergunning Bouwsteeg 17 Middelaar</meta:user-defined>
    <meta:user-defined meta:name="DCTERMS.W3CDTF/DCTERMS.available">2023-07-13</meta:user-defined>
    <meta:user-defined meta:name="DCTERMS.W3CDTF/OVERHEIDop.jaargang">2023</meta:user-defined>
    <meta:user-defined meta:name="OVERHEIDop.publicationIssue">306575</meta:user-defined>
    <meta:user-defined meta:name="OVERHEIDop.GmbID/DC.identifier">gmb-2023-306575</meta:user-defined>
    <meta:user-defined meta:name="OVERHEIDop.versieInformatie"/>
  </office:meta>
</office:document-meta>
</file>