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plaatsen slingerhek, voetpad Wildhage/dr. Hein Hoebenlaa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plaatsen slingerhek</text:p>
            <text:p text:style-name="common-al">
            <text:span text:style-name="nadrukvet">Kenmerk:</text:span> Z2023-003510</text:p>
            <text:p text:style-name="common-al">
            <text:span text:style-name="nadrukvet">Verzenddatum besluit:</text:span> 10-07-2023</text:p>
            <text:p text:style-name="common-al">
            <text:span text:style-name="nadrukvet">Locatie:</text:span> voetpad Wildhage/dr. Hein Hoebenlaan Teteringen</text:p>
            <text:p text:style-name="last-al">Er is geen sprake van een aanvraag als bedoelt in art. 1:3, derde lid van de Awb. Deze afwijzing is geen besluit als bedoelt in art. 1:3, eerste lid van de Awb. Bezwaar indienen bij burgemeester en wethouders op grond van de Algemene wet bestuursrecht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657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7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7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3510</meta:user-defined>
    <meta:user-defined meta:name="DCTERMS.abstract">plaatsen voorwerp</meta:user-defined>
    <dc:language>nl</dc:language>
    <meta:user-defined meta:name="OVERHEIDop.locatietype/OVERHEIDop.gebiedsmarkering">Punt</meta:user-defined>
    <meta:user-defined meta:name="DC.title">Buiten behandeling stellen van aanvraag plaatsen slingerhek, voetpad Wildhage/dr. Hein Hoebenlaan Tetering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571</meta:user-defined>
    <meta:user-defined meta:name="OVERHEIDop.GmbID/DC.identifier">gmb-2023-306571</meta:user-defined>
    <meta:user-defined meta:name="OVERHEIDop.versieInformatie"/>
  </office:meta>
</office:document-meta>
</file>