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oningsvliegeren Schoonebeek op 26 april en 27 april 2023 aan Burgemeester Osselaan 1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17 januari 2023, <text:span text:style-name="nadrukvet">Burgemeester Osselaan 12, </text:span>Koningsvliegeren Schoonebeek op 26 april en 27 april 2023 (322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65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27-2023</meta:user-defined>
    <dc:language>nl</dc:language>
    <meta:user-defined meta:name="OVERHEIDop.locatietype/OVERHEIDop.gebiedsmarkering">Adres</meta:user-defined>
    <meta:user-defined meta:name="DC.title">Toestemming voor de Koningsvliegeren Schoonebeek op 26 april en 27 april 2023 aan Burgemeester Osselaan 12 te Schoonebee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57</meta:user-defined>
    <meta:user-defined meta:name="OVERHEIDop.GmbID/DC.identifier">gmb-2023-30657</meta:user-defined>
    <meta:user-defined meta:name="OVERHEIDop.versieInformatie"/>
  </office:meta>
</office:document-meta>
</file>