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achter Stresemannlaan 147-159 2037TD Haarlem, 0392-2023-0058724, het kappen van een prunus i.v.m. zeer slechte conditie, verzonden 10-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56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6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6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58724</meta:user-defined>
    <meta:user-defined meta:name="DCTERMS.abstract">het kappen van een prunus i.v.m. zeer slechte conditie</meta:user-defined>
    <dc:language>nl</dc:language>
    <meta:user-defined meta:name="OVERHEIDop.locatietype/OVERHEIDop.gebiedsmarkering">Punt</meta:user-defined>
    <meta:user-defined meta:name="DC.title">Gemeente Haarlem, omgevingsvergunning , achter Stresemannlaan 147-159 2037TD Haarlem, 0392-2023-0058724, het kappen van een prunus i.v.m. zeer slechte conditie, verzonden 10-07-2023</meta:user-defined>
    <meta:user-defined meta:name="DCTERMS.W3CDTF/DCTERMS.available">2023-07-12</meta:user-defined>
    <meta:user-defined meta:name="DCTERMS.W3CDTF/OVERHEIDop.jaargang">2023</meta:user-defined>
    <meta:user-defined meta:name="OVERHEIDop.publicationIssue">306567</meta:user-defined>
    <meta:user-defined meta:name="OVERHEIDop.GmbID/DC.identifier">gmb-2023-306567</meta:user-defined>
    <meta:user-defined meta:name="OVERHEIDop.versieInformatie"/>
  </office:meta>
</office:document-meta>
</file>