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Omgevingsvergunning Maashoevenweg 2, 5254 VH, Haarstee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text:p>
            <text:p text:style-name="common-al">Het college van Heusden heeft op 12 juli 2023 ingestemd met de omgevingsvergunning voor de activiteiten: </text:p>
            <text:p text:style-name="common-al">het oprichten en in werking hebben van een inrichting (artikel 2.1, eerste lid, onder e, van de Wabo);</text:p>
            <text:p text:style-name="common-al">handelen in strijd met regels ruimtelijke ordening (artikel 2.1, eerste lid, onder c, van de Wabo): tijdelijk toestaan voor 10 jaar van een mestbassin;</text:p>
            <text:p text:style-name="common-al">het uitvoeren van een werk, geen bouwwerk zijnde, of van werkzaamheden, in gevallen waarin dat bij een bestemmingsplan, beheersverordening, exploitatieplan of voorbereidingsbesluit is bepaald (artikel 2.1 eerste lid, onder b, van de Wabo): aanleggen mestzak.</text:p>
            <text:p text:style-name="common-al"/>
            <text:p text:style-name="common-al"/>
            <text:p text:style-name="common-al">De vergunning betreft de inrichting/het agrarisch bedrijf aan Maashoevenweg 2 in Haarsteeg. Het kenmerk van deze vergunning is 605633.</text:p>
            <text:p text:style-name="common-al"/>
            <text:p text:style-name="tussenkopcur">Inzage</text:p>
            <text:p text:style-name="common-al">De omgevingsvergunning ligt met bijbehorende stukken met ingang van donderdag 13 juli 2023 gedurende zes weken ter inzage. U kunt de stukken tijdens openingstijden inzien in het gemeentehuis in Vlijmen. De stukken zijn digitaal ook raadpleegbaar via <text:a xlink:href="http://www.heusden.nl/" xlink:type="simple">www.heusden.nl</text:a> . </text:p>
            <text:p text:style-name="common-al"/>
            <text:p text:style-name="tussenkopcur">Beroep</text:p>
            <text:p text:style-name="common-al">Met ingang van de dag waarop het besluit ter inzage is gelegd kan daartegen beroep worden aangetekend door belanghebbenden die een zienswijze hebben ingediend, of die niet kan worden verweten dat zij geen zienswijze hebben ingediend. Het beroepschrift moet ondertekend zijn en moet tenminste bevatten: de naam en het adres van de indiener, de dagtekening, een omschrijving van het besluit waartegen het beroep is gericht en de gronden van het beroep (met name ook tegen welk onderdeel van het besluit het beroep zich richt). Het beroepschrift moet worden ingediend bij de Rechtbank Oost-Brabant.</text:p>
            <text:p text:style-name="common-al">De beschikking treedt in werking nadat de termijn voor het indienen van een beroep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text:a xlink:href="http://loket.rechtspraak.nl/bestuursrecht" xlink:type="simple">http://loket.rechtspraak.nl/bestuursrecht</text:a> . Daarvoor moet u wel beschikken over een elektronische handtekening (DigiD). Kijk op de genoemde site voor de precieze voorwaarden.</text:p>
            <text:p text:style-name="tussenkopcur">Voor een verzoek om een voorlopige voorziening betaalt u griffiekosten.</text:p>
            <text:p text:style-name="tussenkopcur">Meer informatie</text:p>
            <text:p text:style-name="common-al">Graag bij uw schriftelijke reactie/beroep het zaaknummer 605633 vermelden.</text:p>
            <text:p text:style-name="last-al">Voor vragen kunt u contact opnemen met Theo de Kleijn van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06563</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563</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563</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605633 </meta:user-defined>
    <dc:language>nl</dc:language>
    <meta:user-defined meta:name="OVERHEIDop.locatietype/OVERHEIDop.gebiedsmarkering">Adres</meta:user-defined>
    <meta:user-defined meta:name="DC.title">Gemeente Heusden –Omgevingsvergunning Maashoevenweg 2, 5254 VH, Haarsteeg</meta:user-defined>
    <meta:user-defined meta:name="DCTERMS.W3CDTF/DCTERMS.available">2023-07-12</meta:user-defined>
    <meta:user-defined meta:name="DCTERMS.W3CDTF/OVERHEIDop.jaargang">2023</meta:user-defined>
    <meta:user-defined meta:name="OVERHEIDop.publicationIssue">306563</meta:user-defined>
    <meta:user-defined meta:name="OVERHEIDop.GmbID/DC.identifier">gmb-2023-306563</meta:user-defined>
    <meta:user-defined meta:name="OVERHEIDop.versieInformatie"/>
  </office:meta>
</office:document-meta>
</file>