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van een werkkamer, bijkeuken, gang en overkapping, Erenfriedstraat 4, 6191SJ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aanbouw van een werkkamer, bijkeuken, gang en overkapping op locatie Erenfriedstraat 4, 6191SJ Beek.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3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0 juli 2023. Gemeente Beek neemt daarover waarschijnlijk 4 septem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5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renfriedstraat 4, 6191SJ Beek</meta:user-defined>
    <dc:language>nl</dc:language>
    <meta:user-defined meta:name="OVERHEIDop.locatietype/OVERHEIDop.gebiedsmarkering">Punt</meta:user-defined>
    <meta:user-defined meta:name="DC.title">Aanvraag vergunning voor een aanbouw van een werkkamer, bijkeuken, gang en overkapping, Erenfriedstraat 4, 6191SJ Beek</meta:user-defined>
    <meta:user-defined meta:name="DCTERMS.W3CDTF/DCTERMS.available">2023-07-12</meta:user-defined>
    <meta:user-defined meta:name="DCTERMS.W3CDTF/OVERHEIDop.jaargang">2023</meta:user-defined>
    <meta:user-defined meta:name="OVERHEIDop.publicationIssue">306559</meta:user-defined>
    <meta:user-defined meta:name="OVERHEIDop.GmbID/DC.identifier">gmb-2023-306559</meta:user-defined>
    <meta:user-defined meta:name="OVERHEIDop.versieInformatie"/>
  </office:meta>
</office:document-meta>
</file>