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rtsedijk 3a, 6585B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029 voor het uitvoeren van diverse werkzaamheden t.b.v. de verplaatste volkstuinen op locatie Startsedijk 3a, 6585B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andeling in grondwaterbeschermingsgebied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  <text:list-item text:style-override="id1-3-2-1-1-2-5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65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Startsedijk 3a, 6585BT Mook</meta:user-defined>
    <dc:language>nl</dc:language>
    <meta:user-defined meta:name="OVERHEIDop.locatietype/OVERHEIDop.gebiedsmarkering">Punt</meta:user-defined>
    <meta:user-defined meta:name="DC.title">Kennisgeving besluit op aanvraag omgevingsvergunning, Startsedijk 3a, 6585BT Moo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56</meta:user-defined>
    <meta:user-defined meta:name="OVERHEIDop.GmbID/DC.identifier">gmb-2023-306556</meta:user-defined>
    <meta:user-defined meta:name="OVERHEIDop.versieInformatie"/>
  </office:meta>
</office:document-meta>
</file>