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endijk 363, Nieuwerkerk a/d IJssel (NWK03 E 45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3 een aanvraag om een omgevingsvergunning ontvangen. Het gaat over het aanleggen van 2 bypasses ivm afsluiten van een deel van de Groenendijk op de locatie nabij Groenendijk 363, Nieuwerkerk a/d IJssel (NWK03 E 450). De aanvraag is geregistreerd onder kenmerk 2023-00009109. De aanvraag gaat over:</text:p>
            <text:list text:style-name="id1-3-2-1-1-2">
              <text:list-item text:style-override="id1-3-2-1-1-2-1">
                <text:number>•</text:number>
                <text:p text:style-name="al">het aanleggen, wijzigen, verwijderen of onderhouden van een 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5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Groenendijk 363, Nieuwerkerk a/d IJssel (NWK03 E 450)</meta:user-defined>
    <meta:user-defined meta:name="DCTERMS.W3CDTF/DCTERMS.available">2023-07-12</meta:user-defined>
    <meta:user-defined meta:name="DCTERMS.W3CDTF/OVERHEIDop.jaargang">2023</meta:user-defined>
    <meta:user-defined meta:name="OVERHEIDop.publicationIssue">306555</meta:user-defined>
    <meta:user-defined meta:name="OVERHEIDop.GmbID/DC.identifier">gmb-2023-306555</meta:user-defined>
    <meta:user-defined meta:name="OVERHEIDop.versieInformatie"/>
  </office:meta>
</office:document-meta>
</file>