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OMGEVINGSVERGUNNING KAPPEN – RECONSTRUCTIE N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Reconstructie N65, kappen van 1012 bomen, Z22-2513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INTREKKING OMGEVINGSVERGUNNING KAPPEN – RECONSTRUCTIE N65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655</meta:user-defined>
    <meta:user-defined meta:name="OVERHEIDop.GmbID/DC.identifier">gmb-2023-30655</meta:user-defined>
    <meta:user-defined meta:name="OVERHEIDop.versieInformatie"/>
  </office:meta>
</office:document-meta>
</file>