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Bruine Hoopsweg 2, 7645BJ Hoge H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23 een besluit genomen en bekend gemaakt op de aanvraag Evenementenvergunning voor het houden van een menwedstrijd 21 t/m 23 juli 2023 op locatie Bruine Hoopsweg 2, 7645BJ Hoge Hexel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0962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06548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54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54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Evenementenvergunning Bruine Hoopsweg 2, 7645BJ Hoge Hexel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548</meta:user-defined>
    <meta:user-defined meta:name="OVERHEIDop.GmbID/DC.identifier">gmb-2023-306548</meta:user-defined>
    <meta:user-defined meta:name="OVERHEIDop.versieInformatie"/>
  </office:meta>
</office:document-meta>
</file>