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vanwege zwamaantasting en het herplanten van Salix alba (Schietwilg) Vormboom (geknot) op locatie het Lange Land tussen nr 18 en 14 op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0 juli 2023 een besluit verzonden op de aanvraag met zaaknummer 2023-044693 voor het kappen van een boom vanwege zwamaantasting en het herplanten van Salix alba (Schietwilg) Vormboom (geknot) op locatie het Lange Land tussen nr 18 en 14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65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D 3193</meta:user-defined>
    <dc:language>nl</dc:language>
    <meta:user-defined meta:name="OVERHEIDop.locatietype/OVERHEIDop.gebiedsmarkering">Vlak</meta:user-defined>
    <meta:user-defined meta:name="DC.title">Kennisgeving besluit Omgevingsvergunning voor het kappen van een boom vanwege zwamaantasting en het herplanten van Salix alba (Schietwilg) Vormboom (geknot) op locatie het Lange Land tussen nr 18 en 14 op 10 juli 2023</meta:user-defined>
    <meta:user-defined meta:name="DCTERMS.W3CDTF/DCTERMS.available">2023-07-12</meta:user-defined>
    <meta:user-defined meta:name="DCTERMS.W3CDTF/OVERHEIDop.jaargang">2023</meta:user-defined>
    <meta:user-defined meta:name="OVERHEIDop.publicationIssue">306542</meta:user-defined>
    <meta:user-defined meta:name="OVERHEIDop.GmbID/DC.identifier">gmb-2023-306542</meta:user-defined>
    <meta:user-defined meta:name="OVERHEIDop.versieInformatie"/>
  </office:meta>
</office:document-meta>
</file>