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NWB Streetwise op 14 februari 2023 aan Runde NZ 78 te Emmer-Compas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7 januari 2023, <text:span text:style-name="nadrukvet">Runde NZ 78, </text:span>ANWB Streetwise op 14 februari 2023 (914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65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9148-2023</meta:user-defined>
    <dc:language>nl</dc:language>
    <meta:user-defined meta:name="OVERHEIDop.locatietype/OVERHEIDop.gebiedsmarkering">Adres</meta:user-defined>
    <meta:user-defined meta:name="DC.title">Toestemming voor de ANWB Streetwise op 14 februari 2023 aan Runde NZ 78 te Emmer-Compasscuu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54</meta:user-defined>
    <meta:user-defined meta:name="OVERHEIDop.GmbID/DC.identifier">gmb-2023-30654</meta:user-defined>
    <meta:user-defined meta:name="OVERHEIDop.versieInformatie"/>
  </office:meta>
</office:document-meta>
</file>